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B.V. – Gerstweg 2 te Nijmegen – OLO 310251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plaatsen van 3 beeldborden</text:p>
            <text:p text:style-name="last-al">Locatie : Gerstweg 2 te Nijmegen</text:p>
            <text:p text:style-name="tussenkopcur">Datum besluit : : 2 november 2017</text:p>
            <text:p text:style-name="tussenkopcur">Datum verzending : : 2 november 2017</text:p>
            <text:p text:style-name="tussenkopcur">Zaaknummer ODRN: W.Z17.105416.01</text:p>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XP Semiconductors B.V. – Gerstweg 2 te Nijmegen – OLO 310251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45</meta:user-defined>
    <meta:user-defined meta:name="OVERHEIDop.PrbID/DC.identifier">prb-2017-50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50659</meta:user-defined>
    <meta:user-defined meta:name="OVERHEID.EPSG28992/DC.spatial">184673 426319</meta:user-defined>
    <meta:user-defined meta:name="OVERHEIDop.versieInformatie"/>
  </office:meta>
</office:document-meta>
</file>