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31 oktober 2017, PZH-2017-615690148, tot vaststelling van het tweede openstellingsbesluit 2018 voor de Subsidieregeling natuur- en landschapsbeheer Zuid-Holland 2016 voor het onderdeel Agrarisch Natuurbeheer (Citeertitel Openstellingsbesluit SNL, onderdeel Agrarisch Natuurbeheer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Zuid-Holland,</text:p>
            <text:p text:style-name="common-al">Gelet op artikel 5, tweede lid, van de Algemene subsidieverordening Zuid-Holland 2013 en artikel 1.2 van de Subsidieregeling natuur- en landschapsbeheer Zuid-Holland 2016;</text:p>
            <text:p text:style-name="common-al">Besluiten:</text:p>
            <text:p text:style-name="common-al">vast te stellen:</text:p>
            <text:p text:style-name="common-al">Tweede openstellingsbesluit SNL, onderdeel Agrarisch Natuurbeheer 2018</text:p>
            <text:p text:style-name="common-al">
            <text:span text:style-name="nadrukvet">Hoofdstuk 1 Algemene bepalingen</text:span>
          </text:p>
            <text:p text:style-name="common-al">
            <text:span text:style-name="nadrukvet">Artikel 1 Begripsbepalingen</text:span>
          </text:p>
            <text:p text:style-name="common-al">In dit besluit wordt verstaan onder:</text:p>
            <text:list text:style-name="id1-3-2-2-1-9">
              <text:list-item text:style-override="id1-3-2-2-1-9-1">
                <text:number>a.</text:number>
                <text:p text:style-name="al">Asv: Algemene subsidieverordening Zuid-Holland 2013;</text:p>
              </text:list-item>
              <text:list-item text:style-override="id1-3-2-2-1-9-2">
                <text:number>b.</text:number>
                <text:p text:style-name="al">SNL2016: Subsidieregeling natuur- en landschapsbeheer Zuid-Holland 2016;</text:p>
              </text:list-item>
            </text:list>
            <text:p text:style-name="common-al">
            <text:span text:style-name="nadrukvet">Hoofstuk 2 Agrarisch natuur- en landschapsbeheer</text:span>
          </text:p>
            <text:p text:style-name="common-al">
            <text:span text:style-name="nadrukvet">Paragraaf 1 Agrarisch natuur- en landschapsbeheer onder de SNL2016</text:span>
          </text:p>
            <text:p text:style-name="common-al">
            <text:span text:style-name="nadrukvet">Artikel 2 Subsidieplafond</text:span>
          </text:p>
            <text:p text:style-name="common-al">Het subsidieplafond voor aanvragen als bedoeld in artikel 3.14 van de SNL2016 bedraagt voor:</text:p>
            <text:list text:style-name="id1-3-2-2-1-14">
              <text:list-item text:style-override="id1-3-2-2-1-14-1">
                <text:number>a.</text:number>
                <text:p text:style-name="al">open Akkerland: € 132.000,- ;</text:p>
              </text:list-item>
              <text:list-item text:style-override="id1-3-2-2-1-14-2">
                <text:number>b.</text:number>
                <text:p text:style-name="al">open Grasland: € 1.668.000,-;</text:p>
              </text:list-item>
              <text:list-item text:style-override="id1-3-2-2-1-14-3">
                <text:number>c.</text:number>
                <text:p text:style-name="al">Natte Dooradering: € 0,- ;</text:p>
              </text:list-item>
              <text:list-item text:style-override="id1-3-2-2-1-14-4">
                <text:number>d.</text:number>
                <text:p text:style-name="al">Droge Dooradering: € 0,- ;</text:p>
              </text:list-item>
              <text:list-item text:style-override="id1-3-2-2-1-14-5">
                <text:number>e.</text:number>
                <text:p text:style-name="al">Water: € 100.000,-.</text:p>
              </text:list-item>
            </text:list>
            <text:p text:style-name="common-al">
            <text:span text:style-name="nadrukvet">Artikel 3 Subsidieplafond</text:span>
          </text:p>
            <text:p text:style-name="common-al">In afwijking van artikel 26, eerste lid, van de Asv wordt subsidie als bedoeld in artikel 3.14 van de SNL2016 aangevraagd van 6 november 2017 tot en met 12 november 2017.</text:p>
            <text:p text:style-name="common-al">
            <text:span text:style-name="nadrukvet">Artikel 4 Loket voor indiening</text:span>
          </text:p>
            <text:p text:style-name="common-al">Subsidie als bedoeld in artikel 3.14 van de SNL2016 wordt aangevraagd bij de Provincie Zuid-Holland, Postbus 90602, 2509LP Den Haag.</text:p>
            <text:p text:style-name="common-al">
            <text:span text:style-name="nadrukvet">Hoofstuk 3 Voorbehouden</text:span>
          </text:p>
            <text:p text:style-name="common-al">
            <text:span text:style-name="nadrukvet">Artikel 5 Voorbehoud goedkeuring Europese Commissie en Minister van Economische Zaken</text:span>
          </text:p>
            <text:p text:style-name="common-al">Subsidies op grond van dit besluit worden uitsluitend verleend indien zij door de Europese Commissie en de Minister van Economische zaken zijn goedgekeurd.</text:p>
            <text:p text:style-name="common-al">
            <text:span text:style-name="nadrukvet">Hoofdstuk 4 Slotbepalingen</text:span>
          </text:p>
            <text:p text:style-name="common-al">
            <text:span text:style-name="nadrukvet">Artikel 6 Inwerkingtreding</text:span>
          </text:p>
            <text:p text:style-name="common-al">Dit besluit treedt in werking met ingang van de dag na de datum van uitgifte van het Provinciaal Blad waarin dit besluit wordt geplaatst.</text:p>
            <text:p text:style-name="common-al">
            <text:span text:style-name="nadrukvet">Artikel 7 Citeertitel</text:span>
          </text:p>
            <text:p text:style-name="common-al">Dit besluit wordt aangehaald als: Tweede openstellingsbesluit SNL, onderdeel Agrarisch Natuurbeheer 2018.</text:p>
            <text:p text:style-name="common-al">Aldus besloten in de vergadering van Gedeputeerde Staten, gehouden op 31 oktober 2017.</text:p>
            <text:p text:style-name="common-al">Gedeputeerde Staten van Zuid-Holland</text:p>
            <text:p text:style-name="common-al">drs. J.H. de Baas, secretaris</text:p>
            <text:p text:style-name="last-al">drs. J. Smit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4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31 oktober 2017, PZH-2017-615690148, tot vaststelling van het tweede openstellingsbesluit 2018 voor de Subsidieregeling natuur- en landschapsbeheer Zuid-Holland 2016 voor het onderdeel Agrarisch Natuurbeheer (Citeertitel Openstellingsbesluit SNL, onderdeel Agrarisch Natuurbeheer 2018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42</meta:user-defined>
    <meta:user-defined meta:name="OVERHEIDop.PrbID/DC.identifier">prb-2017-50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