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Wetterskip Fryslân een ontgrondingenvergunning onder kenmerk 2017-FUMO-0022492.</text:p>
            <text:p text:style-name="common-al">Betreft: het verwijderen van teelaarde van enkele agrarische percelen.</text:p>
            <text:p text:style-name="common-al">Locatie: kadastrale percelen gemeente Hallum, sectie F, nummers 508, 350 en 412, gemeente Ferwerderadiel.</text:p>
            <text:p text:style-name="common-al">De vergunning is ongewijzigd ten opzichte van de ontwerpbeschikking.</text:p>
            <text:p text:style-name="common-al"/>
            <text:p text:style-name="common-al">Tegen de beschikking kan van 6 november t/m 18 december 2017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6 november t/m 18 december 2017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ontgrondingen@fumo.nl" xlink:type="simple">ontgrondingen@fumo.nl</text:a>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35</meta:user-defined>
    <meta:user-defined meta:name="OVERHEIDop.PrbID/DC.identifier">prb-2017-50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4CG 35</meta:user-defined>
    <meta:user-defined meta:name="OVERHEIDop.woonplaats">Hallum</meta:user-defined>
    <meta:user-defined meta:name="OVERHEIDop.straatnaam">Lang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385 591188</meta:user-defined>
    <meta:user-defined meta:name="OVERHEIDop.versieInformatie"/>
  </office:meta>
</office:document-meta>
</file>