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eehouderij Kreekhof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in het kader van artikel 2.7, tweede lid, van de <text:span text:style-name="nadrukvet">Wet natuurbescherming </text:span>vergunning hebben verleend aan Veehouderij Kreekhof voor exploitatie en uitbreiding van de veehouderij gelegen aan de Dwarsweg 9 en 2 te Rilland, in de nabijheid van het Natura-2000 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5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eehouderij Kreekhof te Ri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34</meta:user-defined>
    <meta:user-defined meta:name="OVERHEIDop.PrbID/DC.identifier">prb-2017-50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meta:user-defined>
    <meta:user-defined meta:name="OVERHEIDop.woonplaats">Rilland</meta:user-defined>
    <meta:user-defined meta:name="OVERHEIDop.straatnaam">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9370 382905</meta:user-defined>
    <meta:user-defined meta:name="OVERHEIDop.versieInformatie"/>
  </office:meta>
</office:document-meta>
</file>