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definitieve besluit  van Exploitatiemaatschappij J. ter Horst B.V., gelegen aan de Bobinestraat 71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aan Exploitatiemaatschappij J. ter Horst B.V. te Veenendaal een vergunning op grond van de Wet algemene bepalingen omgevingsrecht te verlenen. Het betreft een vergunning voor het oprichten en in werking hebben van een inrichting bestemd voor de acceptatie, opslag en verwerking van afvalstoffen. De inrichting is gelegen aan de Bobinestraat 71 in Veenendaal.</text:p>
            <text:p text:style-name="common-al">
            <text:span text:style-name="nadrukvet">U kunt de stukken inzien</text:span>
          </text:p>
            <text:p text:style-name="common-al">U kunt het definitieve besluit en de daarbij behorende stukken inzien vanaf dinsdag 7 november 2017 tot en met maandag 18 december 2017 bij:</text:p>
            <text:list text:style-name="id1-3-2-1-1-4">
              <text:list-item text:style-override="id1-3-2-1-1-4-1">
                <text:number>*</text:number>
                <text:p text:style-name="al">de RUD Utrecht, team Vergunningverlening Bedrijven, in het Provinciehuis aan de Archimedeslaan 6 te </text:p>
              </text:list-item>
              <text:list-item text:style-override="id1-3-2-1-1-4-2">
                <text:number>*</text:number>
                <text:p text:style-name="al">het OmgevingsLoket van de gemeente Veenendaal, Raadhuisplein 1, op werkdagen van 08.30 - 13.00 uur behalve op donderdag, dan van 08.30 - 17.00 uur, telefoon (0318) 53 87 07.</text:p>
              </text:list-item>
            </text:list>
            <text:p text:style-name="common-al">
            <text:span text:style-name="nadrukvet">Beroep</text:span>
          </text:p>
            <text:p text:style-name="common-al">Indien u zich niet kunt verenigen met deze beschikking, kunt u een beroepschrift indienen bij de Rechtbank Midden-Nederland, Afdeling Bestuursrecht, Postbus 16005, 3500 DA Utrecht, o.v.v. bodemzake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span text:style-name="nadrukvet">Voorlopige voorziening/schorsing</text:span>De beschikking treedt in werking nadat de termijn voor het indienen van een beroepschrift is verstreken. Het instellen van beroep schorst de werking van de beschikking niet. Indien onverwijlde spoed dit vereist, kunt u naast het instellen van beroep een verzoek om een <text:span text:style-name="nadrukvet">voorlopige voorziening indienen bij de Voorzieningenrechter van de Rechtbank Midden-Nederland, Afdeling Bestuursrecht, Postbus 16005, 3500 DA Utrecht, o.v.v. voorlopige voorzieningen.</text:span> Aan een dergelijk verzoek zijn afzonderlijke kosten verbonden. De beschikking wordt niet van kracht voordat op dit verzoek is beslist. </text:p>
            <text:p text:style-name="common-al">
            <text:span text:style-name="nadrukvet">Informatie</text:span>
          </text:p>
            <text:p text:style-name="last-al">Voor nadere inlichtingen kunt u terecht bij de RUD Utrecht, Team Vergunningverlening Bedrijven bij de heer J.W. Koops, telefoonnummer 030-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luit  van Exploitatiemaatschappij J. ter Horst B.V., gelegen aan de Bobinestraat 71 in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33</meta:user-defined>
    <meta:user-defined meta:name="OVERHEIDop.PrbID/DC.identifier">prb-2017-5033</meta:user-defined>
    <meta:user-defined meta:name="OVERHEID.TaxonomieBeleidsagenda/OVERHEID.category">Natuur en milieu | Organisatie en beleid</meta:user-defined>
    <meta:user-defined meta:name="OVERHEIDop.referentienummer">kenmerk Z-WABO-2016-4689 / reg DB Bobinestraat 71 in Veenendaal</meta:user-defined>
    <meta:user-defined meta:name="DCTERMS.abstract">Exploitatiemaatschappij J. ter Horst B.V., gelegen aan de Bobinestraat 71 in Veenendaal</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KE 71</meta:user-defined>
    <meta:user-defined meta:name="OVERHEIDop.woonplaats">Veenendaal</meta:user-defined>
    <meta:user-defined meta:name="OVERHEIDop.straatnaam">Bobi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850 446026</meta:user-defined>
    <meta:user-defined meta:name="OVERHEIDop.versieInformatie"/>
  </office:meta>
</office:document-meta>
</file>