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abo, opstellen maatwerkvoorschriften,  omgevingsvergunning reguliere voorbereidingsprocedure van Exploitatiemaatschappij J. ter Horst B.V. t.b.v. de locatie Bobinestraat 71 in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bben besloten om aan Exploitatiemaatschappij J. ter Horst B.V. maatwerkvoorschrift op grond van Activiteitenbesluit milieubeheer op te leggen voor een deel van de activiteiten te weten de diffuse emissies van niet inerte afvalstoffen en of bewerking hiervan gelden de luchtvoorschriften. De inrichting is gelegen aan de het Bobinestraat 71 in Veenendaal.</text:p>
            <text:p text:style-name="common-al">
            <text:span text:style-name="nadrukvet">U kunt de stukken inzien</text:span>
          </text:p>
            <text:p text:style-name="common-al">U kunt de ver­gunning en de daarbij beho­rende stukken inzien vanaf maandag 6 november 2017 tot en met maandag 18 december 2017 bij:</text:p>
            <text:list text:style-name="id1-3-2-1-1-4">
              <text:list-item text:style-override="id1-3-2-1-1-4-1">
                <text:number>1.</text:number>
                <text:p text:style-name="al">de RUD Utrecht, team Vergunningverlening Bedrijven, in het Provinciehuis aan de Archimedeslaan 6 te Rijnsweerd, Utrecht, elke werkdag van 8.00 16.00 uur; na telefonische afspraak 030 - 7023300;</text:p>
              </text:list-item>
              <text:list-item text:style-override="id1-3-2-1-1-4-2">
                <text:number>2.</text:number>
                <text:p text:style-name="al">het OmgevingsLoket van de gemeente Veenendaal, Raadhuisplein 1, op werkdagen van 08.30 - 13.00 uur behalve op donderdag, dan van 08.30 - 17.00 uur, telefoon (0318) 53 87 0</text:p>
              </text:list-item>
            </text:list>
            <text:p text:style-name="common-al">
            <text:span text:style-name="nadrukvet">Bezwaar</text:span>
          </text:p>
            <text:p text:style-name="common-al">De vergunning is een beschikking in de zin van de Awb waartegen door een belanghebbende bezwaar kan worden gemaakt bij h<text:span text:style-name="nadrukcur">et <text:span text:style-name="nadrukvet">College van Gedeputeerde Staten van Utrecht, t.a.v. de secretaris van de Adviescommissie Bezwaarschriften GS, postbus 80300, 3508 TH Utrecht</text:span>. </text:span>Er kan ook digitaal bezwaar worden gemaakt hiervoor gebruikt u het formulier "Bezwaar tegen beslissing provinciaal bestuur met DigiD". Uw DigiD geldt als ondertekening. U vindt het formulier via: <text:a xlink:href="file:///C:/Users/AB270170/AppData/Local/Temp/~ddc/BRIE-INT/www.provincie-utrecht.nl" xlink:type="simple">www.provincie-utrecht.nl</text:a> onder loket/klacht, bezwaar of melding doorgeven/bezwaar tegen beslissing provincie. De termijn voor het indienen van een bezwaarschrift bedraagt 6 weken. Deze termijn begint te lopen op de dag na die waarop de beschikking aan de aanvrager is verzonden of uitgereikt. </text:p>
            <text:p text:style-name="common-al">Het bezwaarschrift moet ondertekend zijn en ten mins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gedeelte van) de beschikking waartegen bezwaar wordt gemaakt;</text:p>
              </text:list-item>
              <text:list-item text:style-override="id1-3-2-1-1-8-4">
                <text:number>4.</text:number>
                <text:p text:style-name="al">de gronden van het bezwaar (de motivering).</text:p>
              </text:list-item>
            </text:list>
            <text:p text:style-name="common-al">Aan de behandeling van het bezwaarschrift zijn voor de indiener geen kosten verbonden.</text:p>
            <text:p text:style-name="common-al">
            <text:span text:style-name="nadrukvet">Voorlopige voorziening/schorsing</text:span>
          </text:p>
            <text:p text:style-name="common-al">De beschikking treedt in werking met ingang van de dag na bekendmaking. Het indienen van bezwaar schorst de werking van de beschikking niet. Indien onverwijlde spoed dit vereist, kunt u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text:p>
            <text:p text:style-name="common-al">
            <text:span text:style-name="nadrukvet">Informatie</text:span>
          </text:p>
            <text:p text:style-name="last-al">Voor nadere inlichtingen kunt u terecht bij de RUD Utrecht, Team Vergunningverlening Bedrijven bij de heer J.W. Koops, bereikbaar op telefoonnummer 030 - 702 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3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3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opstellen maatwerkvoorschriften,  omgevingsvergunning reguliere voorbereidingsprocedure van Exploitatiemaatschappij J. ter Horst B.V. t.b.v. de locatie Bobinestraat 71 in Veenend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32</meta:user-defined>
    <meta:user-defined meta:name="OVERHEIDop.PrbID/DC.identifier">prb-2017-5032</meta:user-defined>
    <meta:user-defined meta:name="OVERHEID.TaxonomieBeleidsagenda/OVERHEID.category">Natuur en milieu | Organisatie en beleid</meta:user-defined>
    <meta:user-defined meta:name="OVERHEIDop.referentienummer">kenmerk Z-VERG-2017-1360 maatwerkvoorschrift</meta:user-defined>
    <meta:user-defined meta:name="DCTERMS.abstract">Exploitatiemaatschappij J. ter Horst B.V. t.b.v. de locatie Bobinestraat 71 in Veenendaal</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KE 71</meta:user-defined>
    <meta:user-defined meta:name="OVERHEIDop.woonplaats">Veenendaal</meta:user-defined>
    <meta:user-defined meta:name="OVERHEIDop.straatnaam">Bobin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850 446026</meta:user-defined>
    <meta:user-defined meta:name="OVERHEIDop.versieInformatie"/>
  </office:meta>
</office:document-meta>
</file>