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Besluit Ontheffing art. 10.63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De Omgevingsdienst Midden-Holland (ODMH) maakt namens Gedeputeerde Staten van de Provincie </text:p>
            <text:p text:style-name="common-al">Zuid-Holland, postbus 90602, 2509 LP Den Haag bekend dat zij hebben besloten om een ontheffing </text:p>
            <text:p text:style-name="common-al">te verlenen op grond van artikel 10.63 van de Wet milieubeheer. Deze ontheffing heeft betrekking op </text:p>
            <text:p text:style-name="common-al">het verzoek van A.Th. Spruit inzake verzoek om een demping met houtachtig materiaal op een</text:p>
            <text:p text:style-name="common-al"> perceel gelegen aan de Notaris d'Aumerielaan 19  te Reeuwijk.</text:p>
            <text:p text:style-name="common-al"/>
            <text:p text:style-name="common-al">
            <text:span text:style-name="nadrukvet">Inzage</text:span>
          </text:p>
            <text:p text:style-name="common-al">De beschikking en de overige relevante stukken liggen ter inzage van 9 november tot en met </text:p>
            <text:p text:style-name="common-al">20 december 2017 bij het Klantcontactcentrum in het Evertshuis, Julianastraat 6, 2411 CV Bodegraven, </text:p>
            <text:p text:style-name="common-al">openingstijden van maandag tot en met vrijdag van 9:00 tot 15:00 uur, op afspraak tot 17:00 uur en op</text:p>
            <text:p text:style-name="common-al"> woensdagavond tot 20:00 uur telefoon (0172) 522 522. Voor inzage buiten kantooruren kunt u een </text:p>
            <text:p text:style-name="common-al">afspraak maken.</text:p>
            <text:p text:style-name="common-al"/>
            <text:p text:style-name="common-al">
            <text:span text:style-name="nadrukvet">Beroep </text:span>
          </text:p>
            <text:p text:style-name="common-al">Tegen dit besluit kan binnen zes weken na de dag van bekendmaking beroep worden ingesteld bij de </text:p>
            <text:p text:style-name="common-al">afdeling Bestuursrechtspraak van de Raad van State, Postbus 20019, 2500 EA Den Haag. </text:p>
            <text:p text:style-name="common-al">Géén beroep kan worden ingesteld door een belanghebbende aan wie redelijkerwijs kan worden </text:p>
            <text:p text:style-name="common-al">verweten geen zienswijzen over de ontwerpbeschikking te hebben ingebracht. De beschikking treedt </text:p>
            <text:p text:style-name="common-al">in werking met ingang van de dag na het einde van de beroepstermijn, tenzij voor deze datum beroep </text:p>
            <text:p text:style-name="common-al">is ingesteld en met toepassing van artikel 8:81 van de Algemene wet bestuursrecht een verzoek wordt </text:p>
            <text:p text:style-name="common-al">gedaan tot het treffen van een voorlopige voorziening; de beschikking treedt dan niet in werking </text:p>
            <text:p text:style-name="common-al">voordat op het verzoek is beslist. </text:p>
            <text:p text:style-name="common-al">Het beroepschrift moet worden gericht aan de Raad van State, Afdeling bestuursrechtspraak; het</text:p>
            <text:p text:style-name="common-al"> verzoek om een voorlopige voorziening moet worden ingediend bij de Voorzitter van de Afdeling</text:p>
            <text:p text:style-name="common-al"> bestuursrechtspraak van de Raad van State, beide onder vermelding van 2017078167. Voor zowel </text:p>
            <text:p text:style-name="common-al">het beroep- als het verzoekschrift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2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2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2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-Holland Besluit Ontheffing art. 10.63 Wet milieubeh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5021</meta:user-defined>
    <meta:user-defined meta:name="OVERHEIDop.PrbID/DC.identifier">prb-2017-50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11HS 31</meta:user-defined>
    <meta:user-defined meta:name="OVERHEIDop.woonplaats">Reeuwijk</meta:user-defined>
    <meta:user-defined meta:name="OVERHEIDop.straatnaam">Notaris D'aumerielaan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345 450511</meta:user-defined>
    <meta:user-defined meta:name="OVERHEIDop.versieInformatie"/>
  </office:meta>
</office:document-meta>
</file>