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mensallee 3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Bremensallee 3 te Oen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3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3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emensallee 3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5016</meta:user-defined>
    <meta:user-defined meta:name="OVERHEIDop.PrbID/DC.identifier">prb-2017-5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H 3</meta:user-defined>
    <meta:user-defined meta:name="OVERHEIDop.woonplaats">Oene</meta:user-defined>
    <meta:user-defined meta:name="OVERHEIDop.straatnaam">Bremens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357</meta:user-defined>
    <meta:user-defined meta:name="OVERHEIDop.externeBijlage">AERIUS berekening|exb-2017-50358</meta:user-defined>
    <meta:user-defined meta:name="OVERHEID.EPSG28992/DC.spatial">200371 485412</meta:user-defined>
    <meta:user-defined meta:name="OVERHEIDop.versieInformatie"/>
  </office:meta>
</office:document-meta>
</file>