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prengenweg 70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Sprengenweg 70 te Apeldoorn. Er is sprake van een geval van ernstige bodemverontreiniging, waarvan de sanering niet met spoed hoeft te worden uitgevoerd. De verontreiniging zal door middel van ontgraving of isolatie worden gesaneerd.</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1326 te vermelden.</text:p>
            <text:p text:style-name="common-al"/>
            <text:p text:style-name="common-al">
            <text:span text:style-name="nadrukvet">Rechtsmiddelen</text:span>
          </text:p>
            <text:p text:style-name="common-al">Belanghebbenden kunnen tijdens de inzagetermijn bezwaar tegen de besluiten, onder vermelding van zaaknummer 2017-01132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12</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12</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12</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prengenweg 70 in Apeld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6</meta:user-defined>
    <meta:user-defined meta:name="OVERHEIDop.publicationIssue">5012</meta:user-defined>
    <meta:user-defined meta:name="OVERHEIDop.PrbID/DC.identifier">prb-2017-50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14ER</meta:user-defined>
    <meta:user-defined meta:name="OVERHEIDop.woonplaats">Apeldoorn</meta:user-defined>
    <meta:user-defined meta:name="OVERHEIDop.straatnaam">Spreng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7-50333</meta:user-defined>
    <meta:user-defined meta:name="OVERHEIDop.externeBijlage">Besluit Instemmen Saneringsplan|exb-2017-50334</meta:user-defined>
    <meta:user-defined meta:name="OVERHEIDop.externeBijlage">Kaart I-contour|exb-2017-50335</meta:user-defined>
    <meta:user-defined meta:name="OVERHEID.EPSG28992/DC.spatial">193332 469863</meta:user-defined>
    <meta:user-defined meta:name="OVERHEIDop.versieInformatie"/>
  </office:meta>
</office:document-meta>
</file>