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A.P. Hilhorstweg 10  i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A.P. Hilhorstweg 10  in Soest.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3 november 2017 tot en met donderdag 14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355. </text:p>
            <text:p text:style-name="common-al">
            <text:span text:style-name="nadrukvet">Beroep</text:span>
          </text:p>
            <text:p text:style-name="common-al">In de periode van vrijdag 3 november 2017 tot en met donderdag 14 december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1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1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1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A.P. Hilhorstweg 10  in Soe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3</meta:user-defined>
    <meta:user-defined meta:name="OVERHEIDop.publicationIssue">5011</meta:user-defined>
    <meta:user-defined meta:name="OVERHEIDop.PrbID/DC.identifier">prb-2017-50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4MS 10</meta:user-defined>
    <meta:user-defined meta:name="OVERHEIDop.woonplaats">Soest</meta:user-defined>
    <meta:user-defined meta:name="OVERHEIDop.straatnaam">A.P. Hilhors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A.P. Hilhorstweg 10 Soest|exb-2017-50327</meta:user-defined>
    <meta:user-defined meta:name="OVERHEID.EPSG28992/DC.spatial">151698 465011</meta:user-defined>
    <meta:user-defined meta:name="OVERHEIDop.versieInformatie"/>
  </office:meta>
</office:document-meta>
</file>