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Stimuleren investeren in de toekomst door toeristische ondernemers</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BWBR0005645/2017-07-01" xlink:type="simple">Provinciewet</text:a> en het bepaalde in de <text:a xlink:href="http://decentrale.regelgeving.overheid.nl/cvdr/xhtmloutput/Historie/Limburg/CVDR600894/CVDR600894_2.html" xlink:type="simple">Algemene Subsidieverordening Provincie Limburg 2017 e.v.</text:a> bekend dat zij in hun vergadering van 24 oktober 2017 hebben vastgesteld:</text:p>
            <text:p text:style-name="al"/>
            <text:p text:style-name="al">
            <text:span text:style-name="nadrukvet">WIJZIGINGSBESLUIT NADERE SUBSIDIEREGELS STIMULEREN INVESTEREN IN DE TOEKOMST DOOR TOERISTISCHE ONDERNEM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a xlink:href="http://decentrale.regelgeving.overheid.nl/cvdr/xhtmloutput/Historie/Limburg/CVDR602466/CVDR602466_1.html" xlink:type="simple">Nadere subsidieregels Stimuleren investeren in de toekomst door toeristische ondernemers</text:a></text:p>
            <text:p text:style-name="al">De <text:a xlink:href="http://decentrale.regelgeving.overheid.nl/cvdr/xhtmloutput/Historie/Limburg/CVDR602466/CVDR602466_1.html" xlink:type="simple">Nadere subsidieregels Stimuleren investeren in de toekomst door toeristische ondernemers</text:a> worden als volgt gewijzigd:</text:p>
            <text:p text:style-name="al"/>
            <text:list text:style-name="id1-3-2-2-1-4">
              <text:list-item text:style-override="id1-3-2-2-1-4-1">
                <text:number>A.</text:number>
                <text:p text:style-name="al">Artikel 1 (Begripsomschrijvingen), vierde lid:</text:p>
                <text:p text:style-name="al">“Onderneming: privaatrechtelijke rechtspersoon die tegen betaling een product of dienst op de markt brengt en daarbij gericht is op het maken van winst.”</text:p>
                <text:p text:style-name="al">wordt vervangen door:</text:p>
                <text:p text:style-name="al">“Onderneming: entiteit die tegen betaling een product of dienst op de markt brengt en daarbij gericht is op het maken van winst.”</text:p>
                <text:p text:style-name="al"/>
              </text:list-item>
            </text:list>
            <text:list text:style-name="id1-3-2-2-1-5">
              <text:list-item text:style-override="id1-3-2-2-1-5-1">
                <text:number>B.</text:number>
                <text:p text:style-name="al">Artikel 4 (Subsidiecriteria):</text:p>
                <text:p text:style-name="al">“Om in aanmerking te komen voor subsidie dient de aanvraag betrekking te hebben op:</text:p>
                <text:list text:style-name="id1-3-2-2-1-5-1-4">
                  <text:list-item text:style-override="id1-3-2-2-1-5-1-4-1">
                    <text:number>a.</text:number>
                    <text:p text:style-name="al">een door de ondernemer of een door de ondernemer aangewezen medewerker te volgen coachings- of begeleidingstraject, verzorgd door een externe deskundige, gericht op inzicht in de kansrijke toekomstige ontwikkeling van de onderneming hetgeen wordt vastgelegd in een rapportage door een externe deskundige; en/of</text:p>
                  </text:list-item>
                  <text:list-item text:style-override="id1-3-2-2-1-5-1-4-2">
                    <text:number>b.</text:number>
                    <text:p text:style-name="al">het opstellen van een schriftelijk ondernemings, investerings- of (onderdelen van) een marketingplan voor de onderneming, door een externe deskundige of studenten uit het hoger onderwijs; en/of</text:p>
                  </text:list-item>
                  <text:list-item text:style-override="id1-3-2-2-1-5-1-4-3">
                    <text:number>c.</text:number>
                    <text:p text:style-name="al">een door de ondernemer of een door de ondernemer aangewezen medewerker te volgen cursus/training.”</text:p>
                  </text:list-item>
                </text:list>
              </text:list-item>
              <text:list-item text:style-override="id1-3-2-2-1-5-2">
                <text:number/>
                <text:p text:style-name="al">wordt vervangen door:</text:p>
                <text:list text:style-name="id1-3-2-2-1-5-2-3">
                  <text:list-item text:style-override="id1-3-2-2-1-5-2-3-1">
                    <text:number>1.</text:number>
                    <text:p text:style-name="al">Om in aanmerking te komen voor subsidie dient de aanvraag betrekking te hebben op:</text:p>
                    <text:list text:style-name="id1-3-2-2-1-5-2-3-1-3">
                      <text:list-item text:style-override="id1-3-2-2-1-5-2-3-1-3-1">
                        <text:number>a.</text:number>
                        <text:p text:style-name="al">een door de ondernemer of een door de ondernemer aangewezen medewerker te volgen coachings- of begeleidingstraject, verzorgd door een externe deskundige, gericht op inzicht in de kansrijke toekomstige ontwikkeling van de onderneming hetgeen wordt vastgelegd in een rapportage door een externe deskundige; en/of</text:p>
                      </text:list-item>
                      <text:list-item text:style-override="id1-3-2-2-1-5-2-3-1-3-2">
                        <text:number>b.</text:number>
                        <text:p text:style-name="al">het opstellen van een schriftelijk ondernemings, investerings- of (onderdelen van) een marketingplan voor de onderneming, door een externe deskundige of studenten uit het hoger onderwijs; en/of</text:p>
                      </text:list-item>
                      <text:list-item text:style-override="id1-3-2-2-1-5-2-3-1-3-3">
                        <text:number>c.</text:number>
                        <text:p text:style-name="al">een door de ondernemer of een door de ondernemer aangewezen medewerker te volgen cursus/training.</text:p>
                      </text:list-item>
                    </text:list>
                  </text:list-item>
                  <text:list-item text:style-override="id1-3-2-2-1-5-2-3-2">
                    <text:number>2.</text:number>
                    <text:p text:style-name="al">Er mag nog niet gestart zijn met de activiteiten, zoals genoemd in het eerste lid, sub a tot en met c, vóór het indienen van de subsidieaanvraag.</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text:a xlink:href="http://decentrale.regelgeving.overheid.nl/cvdr/xhtmloutput/Historie/Limburg/CVDR602466/CVDR602466_1.html" xlink:type="simple">Nadere subsidieregels Stimuleren investeren in de toekomst door toeristische ondernemers</text:a> (<text:a xlink:href="https://zoek.officielebekendmakingen.nl/prb-2017-3047.html" xlink:type="simple">Pb. 2017, nr. 3047</text:a>) van kracht zoals die golden vóór de inwerkingtreding van deze wijzigingen, ook voor de volgende stappen in het subsidietraject.</text:p>
              </text:list-item>
              <text:list-item text:style-override="id1-3-2-2-2-3">
                <text:number>2.</text:number>
                <text:p text:style-name="al">Aanvragen die op basis van de <text:a xlink:href="http://decentrale.regelgeving.overheid.nl/cvdr/xhtmloutput/Historie/Limburg/CVDR602466/CVDR602466_1.html" xlink:type="simple">Nadere subsidieregels Stimuleren investeren in de toekomst door toeristische ondernemers</text:a> (<text:a xlink:href="https://zoek.officielebekendmakingen.nl/prb-2017-3047.html" xlink:type="simple">Pb. 2017, nr. 3047</text:a>) zijn ingediend en waarover bij inwerkingtreding van deze wijzigingen nog niet is beslist, worden geacht op basis van de <text:a xlink:href="http://decentrale.regelgeving.overheid.nl/cvdr/xhtmloutput/Historie/Limburg/CVDR602466/CVDR602466_1.html" xlink:type="simple">Nadere subsidieregels Stimuleren investeren in de toekomst door toeristische ondernemers</text:a> met inachtneming van deze wijzigingen te zijn ingediend, tenzij Gedeputeerde Staten van oordeel zijn dat de aanvrager in zijn belangen wordt geschaad. In dat laatste geval handelen Gedeputeerde Staten overeenkomstig de <text:a xlink:href="http://decentrale.regelgeving.overheid.nl/cvdr/xhtmloutput/Historie/Limburg/CVDR602466/CVDR602466_1.html" xlink:type="simple">Nadere subsidieregels Stimuleren investeren in de toekomst door toeristische ondernemers</text:a> zoals deze golden voor de inwerkingtreding van deze wijzigingen (<text:a xlink:href="https://zoek.officielebekendmakingen.nl/prb-2017-3047.html" xlink:type="simple">Pb. 2017, nr. 3047</text:a>).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4 oktober 2017.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0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0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0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Stimuleren investeren in de toekomst door toeristische ondernem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5009</meta:user-defined>
    <meta:user-defined meta:name="OVERHEIDop.PrbID/DC.identifier">prb-2017-5009</meta:user-defined>
    <meta:user-defined meta:name="OVERHEID.TaxonomieBeleidsagenda/OVERHEID.category">Cultuur en recreatie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097-2017</meta:user-defined>
    <meta:user-defined meta:name="DCTERMS.alternative">Nadere subsidieregels Stimuleren investeren in de toekomst door toeristische ondernemer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1-04</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466_2</meta:user-defined>
    <meta:user-defined meta:name="OVERHEIDop.versieInformatie"/>
  </office:meta>
</office:document-meta>
</file>