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kuilerdijk 42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melkrundveehouderij aan de Voskuilerdijk 42 te Hattemerbro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9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9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skuilerdijk 42 te Hattem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08</meta:user-defined>
    <meta:user-defined meta:name="OVERHEIDop.PrbID/DC.identifier">prb-2017-50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4PW 42</meta:user-defined>
    <meta:user-defined meta:name="OVERHEIDop.woonplaats">Hattemerbroek</meta:user-defined>
    <meta:user-defined meta:name="OVERHEIDop.straatnaam">Voskuil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319</meta:user-defined>
    <meta:user-defined meta:name="OVERHEIDop.externeBijlage">AERIUS berekening|exb-2017-50320</meta:user-defined>
    <meta:user-defined meta:name="OVERHEID.EPSG28992/DC.spatial">196884 499081</meta:user-defined>
    <meta:user-defined meta:name="OVERHEIDop.versieInformatie"/>
  </office:meta>
</office:document-meta>
</file>