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31-10-2017, nummer 81C09993, tot wijziging van Uitvoeringsverordening subsidie Actieplan fiets en veiligheid gemeentelijke infrastructuur 2015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de artikelen (wettelijke grondslag, zie ook de regeling die wordt gewijzigd); </text:p>
            <text:p text:style-name="al"/>
            <text:p text:style-name="al">Overwegende dat het wenselijk is de <text:a xlink:href="http://decentrale.regelgeving.overheid.nl/cvdr/xhtmloutput/Historie/Utrecht/CVDR373233/CVDR373233_1.html" xlink:type="simple">Uitvoeringsverordening subsidie Actieplan fiets en veiligheid gemeentelijke infrastructuur 2015-2018</text:a> te wijzigen omdat extra budget nodig is om de doelstellingen van het Realisatieplan Fiets te kunnen realiseren;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 van de Uitvoeringsverordening subsidie Actieplan fiets en veiligheid gemeentelijke infrastructuur 2015-2018 komt als volgt te luiden: </text:p>
            <text:p text:style-name="tussenkopvet">Artikel 7 Subsidieplafond</text:p>
            <text:p text:style-name="al">Het subsidieplafond voor subsidies op grond van deze regeling bedraagt voor het tijdvak tot 1 januari 2019 € 12,6 miljo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agtekening van het Provinciaal blad waarin het wordt geplaatst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31 oktober 2017. </text:span>
          </text:p>
          </text:section>
          <text:section text:name="ondertekening_id1-3-2-3-2">
            <text:p><text:span text:style-name="functie">Gedeputeerde staten van Utrecht, </text:span></text:p>
          </text:section>
          <text:section text:name="ondertekening_id1-3-2-3-3">
            <text:p><text:span text:style-name="functie">Voorzitter </text:span></text:p>
          </text:section>
          <text:section text:name="ondertekening_id1-3-2-3-4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00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0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0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31-10-2017, nummer 81C09993, tot wijziging van Uitvoeringsverordening subsidie Actieplan fiets en veiligheid gemeentelijke infrastructuur 2015-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5001</meta:user-defined>
    <meta:user-defined meta:name="OVERHEIDop.PrbID/DC.identifier">prb-2017-5001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.Provincie/DC.spatial">Utrecht</meta:user-defined>
    <meta:user-defined meta:name="DC.source">Algemene Subsidieverordening provincie Utrecht, art. 37;</meta:user-defined>
    <meta:user-defined meta:name="OVERHEIDop.referentienummer">81C09993</meta:user-defined>
    <meta:user-defined meta:name="DCTERMS.alternative">Uitvoeringsverordening subsidie Actieplan fiets en veiligheid gemeentelijke infrastructuur 2015-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7-11-04</meta:user-defined>
    <meta:user-defined meta:name="xs:date/OVERHEIDop.einddatum">2019-01-01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op.betreftRegeling">CVDR373233_2</meta:user-defined>
    <meta:user-defined meta:name="OVERHEIDop.versieInformatie"/>
  </office:meta>
</office:document-meta>
</file>