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tsedijk 8 te Zwijndrecht - Sime Darby Unimil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6504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de Gedeputeerde Staten van Zuid-Holland bekend dat zij in het kader van de Wet algemene bepalingen omgevingsrecht een aanvraag op 26 januari 2017 voor een omgevingsvergunning heeft ontvangen van Sime Darby Unimills B.V.</text:p>
            <text:p text:style-name="common-al">Het betreft een milieuneutrale verandering.</text:p>
            <text:p text:style-name="common-al"/>
            <text:p text:style-name="common-al">Locatie                                  : Lindtsedijk 8 te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5 februar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tsedijk 8 te Zwijndrecht - Sime Darby Unimil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500</meta:user-defined>
    <meta:user-defined meta:name="OVERHEIDop.PrbID/DC.identifier">prb-2017-5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255 424551</meta:user-defined>
    <meta:user-defined meta:name="OVERHEIDop.versieInformatie"/>
  </office:meta>
</office:document-meta>
</file>