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puteerde Staten van Zuid-Holland, besluit verlengen beslistermijn, Arkelsedijk 46, 4206 AC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-16-313950</text:p>
            <text:p text:style-name="common-al">Kennisgeving aanvraag omgevingsvergunning en besluit verlengen beslistermijn</text:p>
            <text:p text:style-name="common-al">Wet algemene bepalingen omgevingsrecht</text:p>
            <text:p text:style-name="common-al">Reguliere procedure</text:p>
            <text:p text:style-name="common-al"/>
            <text:p text:style-name="common-al">De Omgevingsdienst Zuid-Holland Zuid maakt namens de Gedeputeerde Staten van Zuid-Holland bekend dat zij in het kader van de Wet algemene bepalingen omgevingsrecht op 9 december 2016 een aanvraag voor een omgevingsvergunning heeft ontvangen van Corbion B.V. en heeft besloten voor deze aanvraag de beslistermijn te verlengen met een termijn van maximaal 6 weken. Het betreft de activiteit "Milieu", een milieuneutrale verandering, met omschrijving "Milieuneutrale aanvraag contractorpark Corbion".</text:p>
            <text:p text:style-name="common-al"/>
            <text:p text:style-name="common-al">Locatie:     Arkelsedijk 46, 4206 AC te Gorinchem</text:p>
            <text:p text:style-name="common-al">Nieuwe uiterste beslisdatum:  17 maart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deputeerde Staten van Zuid-Holland, 6 januari 2017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50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0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0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deputeerde Staten van Zuid-Holland, besluit verlengen beslistermijn, Arkelsedijk 46, 4206 AC te Gorinc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50</meta:user-defined>
    <meta:user-defined meta:name="OVERHEIDop.PrbID/DC.identifier">prb-2017-5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4206AC 46</meta:user-defined>
    <meta:user-defined meta:name="OVERHEIDop.woonplaats">Gorinchem</meta:user-defined>
    <meta:user-defined meta:name="OVERHEIDop.straatnaam">Arkelsedijk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27327 428470</meta:user-defined>
    <meta:user-defined meta:name="OVERHEIDop.versieInformatie"/>
  </office:meta>
</office:document-meta>
</file>