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Utrecht, Waterwet, bekendmaking ontwerp intrekkingsbesluit voor het intrekken van de vergunning ten behoeve van het onttrekken (en terug in de bodem brengen) van grondwater ten behoeve van een energieopslagsysteem in de bodem ter plaatse van de Utrechtseweg 12 te Amersfoort.</text:p>
      <text:section text:name="zakelijke-mededeling_id1-3-2" text:style-name="zakelijke-mededeling">
        <text:section text:name="zakelijke-mededeling-tekst_id1-3-2-1" text:style-name="zakelijke-mededeling-tekst">
          <text:section text:name="tekst_id1-3-2-1-1" text:style-name="tekst">
            <text:p text:style-name="common-al">Triodos Vastgoedfonds B.V. te Zeist heeft een vergunning voor het onttrekken (en terug in de bodem brengen) van grondwater ten behoeve van een energieopslagsysteem in de bodem aan de Utrechtseweg te Amersfoort. Het energieopslagsysteem is na meerdere bronverstoppingen in juni 2015 buiten gebruik genomen. Bevoegd gezag kan een vergunning verleend op grond van artikel 6.4 van de Waterwet intrekken indien de vergunning gedurende drie achtereenvolgende jaren niet is gebruikt en/of de vergunning conflicteert met de in Waterwet artikel 2.1 opgenomen doelstellingen en belangen. Gedeputeerde staten hebben op grond hiervan besloten deze vergunning in te trekken.</text:p>
            <text:p text:style-name="common-al">
            <text:span text:style-name="nadrukvet">Waar en wanneer kunt u de stukken inzien?</text:span>
          </text:p>
            <text:p text:style-name="common-al">U kunt het ontwerp intrekkingsbesluit inzien van vrijdag 3 november 2017 tot en met dinsdag 14 december 2017 bij: </text:p>
            <text:list text:style-name="id1-3-2-1-1-4">
              <text:list-item text:style-override="id1-3-2-1-1-4-1">
                <text:number>*</text:number>
                <text:p text:style-name="al">de RUD Utrecht, team Vergunningverlening Bodem en Water, in het Provinciehuis aan de Archimedeslaan 6 te Rijnsweerd, Utrecht, elke werkdag van 8.00‑16.00 uur; na telefonische afspraak 030 - 702 3300;</text:p>
              </text:list-item>
              <text:list-item text:style-override="id1-3-2-1-1-4-2">
                <text:number>*</text:number>
                <text:p text:style-name="al">de gemeente Amersfoort, Informatiebalie, Stadhuisplein 1 te Amersfoort, op werkdagen van 8.30 - 17.00 uur, telefoonnummer 14033.</text:p>
              </text:list-item>
            </text:list>
            <text:p text:style-name="common-al"> </text:p>
            <text:p text:style-name="common-al">
            <text:span text:style-name="nadrukvet">Zienswijzen</text:span>
          </text:p>
            <text:p text:style-name="common-al">
            <text:span text:style-name="nadrukondlijn">Schriftelijk:</text:span> Uw zienswijze omtrent het ontwerp intrekkingsbesluit kunt u tot en met <text:span text:style-name="nadrukvet">dinsdag 14 december 2017</text:span> schriftelijk indienen bij Gedeputeerde Staten van Utrecht, Postbus 80300, 3508 TH Utrecht. Ook kunt u via de website van de provincie Utrecht digitaal zienswijzen indienen. Het formulier vindt u onder <text:a xlink:href="https://www.provincie-utrecht.nl/loket/digitale-formulieren" xlink:type="simple"><text:span text:style-name="nadrukcur">https://www.provincie-utrecht.nl/loket/digitale-formulieren</text:span></text:a><text:span text:style-name="nadrukcur">.</text:span></text:p>
            <text:p text:style-name="common-al">
            <text:span text:style-name="nadrukondlijn">Mondeling:</text:span> U kunt uw zienswijze ook mondeling indienen via telefoonnummer 030-7023193 / 06-508 36 205. Wenst u mondeling overleg over de intrekking en over uw eventuele zienswijze, dan kunt u om een bijeenkomst vragen. Dat moet u vóór <text:span text:style-name="nadrukvet">donderdag 7 december 2017</text:span> doen. </text:p>
            <text:p text:style-name="common-al"/>
            <text:p text:style-name="common-al">
            <text:span text:style-name="nadrukvet">Beroep aantekenen</text:span>
          </text:p>
            <text:p text:style-name="common-al">Over enige tijd zal de provincie een definitief intrekkingsbesluit opstellen. Daar kan dan uitsluitend beroep tegen ingesteld worden door belanghebbenden: </text:p>
            <text:p text:style-name="common-al">die tijdig hun zienswijze(n) over het ontwerp intrekkingsbesluit naar voren hebben gebracht;</text:p>
            <text:p text:style-name="common-al">die geen zienswijze(n) naar voren hebben gebracht maar die dat redelijkerwijs niet valt te verwijten.</text:p>
            <text:p text:style-name="common-al">
            <text:span text:style-name="nadrukvet">Informatie</text:span>
          </text:p>
            <text:p text:style-name="last-al">Voor nadere inlichtingen kunt u terecht bij de RUD Utrecht, Team Vergunningverlening Bodem en Water bij mevrouw M.B. van der Meer, telefoonnummer 030-70231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98</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98</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98</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terwet, bekendmaking ontwerp intrekkingsbesluit voor het intrekken van de vergunning ten behoeve van het onttrekken (en terug in de bodem brengen) van grondwater ten behoeve van een energieopslagsysteem in de bodem ter plaatse van de Utrechtseweg 12 te Amersfoor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2</meta:user-defined>
    <meta:user-defined meta:name="OVERHEIDop.publicationIssue">4998</meta:user-defined>
    <meta:user-defined meta:name="OVERHEIDop.PrbID/DC.identifier">prb-2017-4998</meta:user-defined>
    <meta:user-defined meta:name="OVERHEID.TaxonomieBeleidsagenda/OVERHEID.category">Natuur en milieu | Organisatie en beleid</meta:user-defined>
    <meta:user-defined meta:name="OVERHEIDop.referentienummer">kenmerk Z-VERG-2017-1921/Utrechtseweg 12 te Amersfoort</meta:user-defined>
    <meta:user-defined meta:name="DCTERMS.abstract">Ontwerp intrekkingsbesluit voor het intrekken van de vergunning ten behoeve van het onttrekken (en terug in de bodem brengen) van grondwater ten behoeve van een energieopslagsysteem in de bodem ter plaatse van de Utrechtseweg 12 te Amersfoort</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11NB 12</meta:user-defined>
    <meta:user-defined meta:name="OVERHEIDop.woonplaats">Amersfoort</meta:user-defined>
    <meta:user-defined meta:name="OVERHEIDop.straatnaam">Utrecht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4702 462714</meta:user-defined>
    <meta:user-defined meta:name="OVERHEIDop.versieInformatie"/>
  </office:meta>
</office:document-meta>
</file>