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ter plaatse van appartementen Buitenplaats Overweer aan de Straatweg te Breukelen.</text:p>
      <text:section text:name="zakelijke-mededeling_id1-3-2" text:style-name="zakelijke-mededeling">
        <text:section text:name="zakelijke-mededeling-tekst_id1-3-2-1" text:style-name="zakelijke-mededeling-tekst">
          <text:section text:name="tekst_id1-3-2-1-1" text:style-name="tekst">
            <text:p text:style-name="common-al">C.V. Overweer te Amersfoort heeft een vergunning voor het onttrekken (en terug in de bodem brengen) van grondwater ten behoeve van een energieopslagsysteem in de bodem ter plaatse van appartementencomplex Buitenplaats Overweer aan de Straatweg te Breukelen. Het bodemenergiesysteem zal echter nooi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het gemeentehuis Maarssen, afdeling Ruimte, Endelhovenlaan 1, op werkdagen van 08:30 tot en met 17:00 uur, telefoonnummer 140346.</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p text:style-name="common-al">die tijdig hun zienswijze(n) over het ontwerp intrekkingsbesluit naar voren hebben gebracht;</text:p>
            <text:p text:style-name="common-al">die geen zienswijze(n) naar voren hebben gebracht maar die dat redelijkerwijs niet valt te verwijten. </text:p>
            <text:p text:style-name="common-al"/>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ter plaatse van appartementen Buitenplaats Overweer aan de Straatweg te Breuk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6</meta:user-defined>
    <meta:user-defined meta:name="OVERHEIDop.PrbID/DC.identifier">prb-2017-4996</meta:user-defined>
    <meta:user-defined meta:name="OVERHEID.TaxonomieBeleidsagenda/OVERHEID.category">Natuur en milieu | Organisatie en beleid</meta:user-defined>
    <meta:user-defined meta:name="OVERHEIDop.referentienummer">kenmerk Z-VERG-2017-1923/appartementen Buitenplaats Overweer aan de Straatweg te Breukelen</meta:user-defined>
    <meta:user-defined meta:name="DCTERMS.abstract">Ontwerp intrekkingsbesluit voor het intrekken van de vergunning ten behoeve van het onttrekken (en terug in de bodem brengen) van grondwater ten behoeve van een energieopslagsysteem in de bodem ter plaatse van appartementen Buitenplaats Overweer aan de Straatweg te Breukel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948 464768</meta:user-defined>
    <meta:user-defined meta:name="OVERHEIDop.versieInformatie"/>
  </office:meta>
</office:document-meta>
</file>