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uid-Holland Kennisgeving ontbrandingstoestemming Vuurwerkbesluit Groenhovenpark 6 in Gou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Gedeputeerde Staten</text:p>
            <text:p text:style-name="common-al"> van Zuid-Holland bekend ten aanzien van de locatie Groenhovenpark 6 in Gouda dat is</text:p>
            <text:p text:style-name="common-al"> besloten dat de toestemming voor het tot ontbranding brengen van professioneel</text:p>
            <text:p text:style-name="common-al"> vuurwerk op 22 december 2017wordt toegekend.</text:p>
            <text:p text:style-name="common-al"/>
            <text:p text:style-name="common-al">
            <text:span text:style-name="nadrukvet">Inzien</text:span>
          </text:p>
            <text:p text:style-name="common-al">De stukken liggen niet formeel ter inzage. U kunt het besluit en de daarbij behorende </text:p>
            <text:p text:style-name="common-al">stukken op afspraak inzien bij de Omgevingsdienst Midden-Holland, Thorbeckelaan 5 te </text:p>
            <text:p text:style-name="common-al">Gouda (telefoon 088 54 50 000). Deze procedure heeft kenmerk 2017221332.</text:p>
            <text:p text:style-name="common-al"/>
            <text:p text:style-name="common-al">
            <text:span text:style-name="nadrukvet">Bezwaar</text:span>
          </text:p>
            <text:p text:style-name="common-al">Op grond van de Algemene wet bestuursrecht kan een belanghebbende tegen dit besluit </text:p>
            <text:p text:style-name="common-al">een gemotiveerd bezwaarschrift worden ingediend. Dit moet geschieden binnen zes weken </text:p>
            <text:p text:style-name="common-al">na verzending van het besluit. Dit bezwaar dient te worden gericht aan Gedeputeerde Staten </text:p>
            <text:p text:style-name="common-al">van Zuid-Holland, t.a.v. het AWB-secretariaat, Postbus 90602, 2509 LP Den Haag.</text:p>
            <text:p text:style-name="common-al"/>
            <text:p text:style-name="common-al">Tevens kan een voorlopige voorziening worden gevraagd bij de Voorzitter van de Afdeling </text:p>
            <text:p text:style-name="common-al">bestuursrechtspraak van de Raad van State, Postbus 20019, 2500 EA Den Haag.</text:p>
            <text:p text:style-name="common-al"/>
            <text:p text:style-name="common-al">
            <text:span text:style-name="nadrukvet">Inlichtingen</text:span>
          </text:p>
            <text:p text:style-name="common-al">Voor nadere informatie kunt u contact opnemen met het Team Vergunningen milieu van</text:p>
            <text:p text:style-name="common-al"> de Omgevingsdienst Midden-Holland, via info@odmh.nl of telefoonnummer 088-54 50 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994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99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99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uid-Holland Kennisgeving ontbrandingstoestemming Vuurwerkbesluit Groenhovenpark 6 in Gouda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4994</meta:user-defined>
    <meta:user-defined meta:name="OVERHEIDop.PrbID/DC.identifier">prb-2017-499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803PH 6</meta:user-defined>
    <meta:user-defined meta:name="OVERHEIDop.woonplaats">Gouda</meta:user-defined>
    <meta:user-defined meta:name="OVERHEIDop.straatnaam">Groenhovenpark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6893 449131</meta:user-defined>
    <meta:user-defined meta:name="OVERHEIDop.versieInformatie"/>
  </office:meta>
</office:document-meta>
</file>