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ten behoeve van een energieopslagsysteem in de bodem ter plaatse van de Edisonbaan 14 te Nieuwegein.</text:p>
      <text:section text:name="zakelijke-mededeling_id1-3-2" text:style-name="zakelijke-mededeling">
        <text:section text:name="zakelijke-mededeling-tekst_id1-3-2-1" text:style-name="zakelijke-mededeling-tekst">
          <text:section text:name="tekst_id1-3-2-1-1" text:style-name="tekst">
            <text:p text:style-name="common-al">FOM Rijnhuizen te Nieuwegein heeft een vergunning voor het onttrekken (en terug in de bodem brengen) van grondwater ten behoeve van een energieopslagsysteem in de bodem aan de Edisonbaan 14 te Nieuwegein. Er wordt geen gebruik meer gemaakt van de vergunning. FOM Rijnhuizen (inmiddels DIFFER) is verhuisd, de bron is in 2016 afgedicht. Bevoegd gezag kan een vergunning verleend op grond van artikel 6.4 van de Waterwet intrekken indien de vergunning gedurende drie achtereenvolgende jaren niet is gebruikt en/of de vergunning conflicteert met de in Waterwet artikel 2.1 opgenomen doelstellingen en belangen. Gedeputeerde staten hebben op grond hiervan besloten deze vergunning in te trekken.</text:p>
            <text:p text:style-name="common-al"/>
            <text:p text:style-name="common-al">
            <text:span text:style-name="nadrukvet">Waar en wanneer kunt u de stukken inzien?</text:span>
          </text:p>
            <text:p text:style-name="common-al">U kunt het ontwerp intrekkingsbesluit inzien van vrijdag 3 november 2017 tot en met dinsdag 14 december 2017 bij: </text:p>
            <text:list text:style-name="id1-3-2-1-1-5">
              <text:list-item text:style-override="id1-3-2-1-1-5-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2.</text:number>
                <text:p text:style-name="al">de stadswinkel van het gemeentehuis van Nieuwegein, loket Bouwen, Stadsplein 1, op werkdagen van 8.30-13.00 uur, woensdag van 8.30-17.00 uur, telefoonnummer 14030.</text:p>
              </text:list-item>
            </text:list>
            <text:p text:style-name="common-al"> </text:p>
            <text:p text:style-name="common-al">
            <text:span text:style-name="nadrukvet">Zienswijzen</text:span>
          </text:p>
            <text:p text:style-name="common-al">
            <text:span text:style-name="nadrukondlijn">Schriftelijk:</text:span> Uw zienswijze omtrent het ontwerp intrekkingsbesluit kunt u tot en met <text:span text:style-name="nadrukvet">dinsdag 14 december 2017</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donderdag 7 december 2017</text:span> doen. </text:p>
            <text:p text:style-name="common-al"> </text:p>
            <text:p text:style-name="common-al">
            <text:span text:style-name="nadrukvet">Beroep aantekenen</text:span>
          </text:p>
            <text:p text:style-name="common-al">Over enige tijd zal de provincie een definitief intrekkingsbesluit opstellen. Daar kan dan uitsluitend beroep tegen ingesteld worden door belanghebbenden: </text:p>
            <text:p text:style-name="common-al">die tijdig hun zienswijze(n) over het ontwerp intrekkingsbesluit naar voren hebben gebracht;</text:p>
            <text:p text:style-name="common-al">die geen zienswijze(n) naar voren hebben gebracht maar die dat redelijkerwijs niet valt te verwijten.</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ten behoeve van een energieopslagsysteem in de bodem ter plaatse van de Edisonbaan 14 te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91</meta:user-defined>
    <meta:user-defined meta:name="OVERHEIDop.PrbID/DC.identifier">prb-2017-4991</meta:user-defined>
    <meta:user-defined meta:name="OVERHEID.TaxonomieBeleidsagenda/OVERHEID.category">Natuur en milieu | Organisatie en beleid</meta:user-defined>
    <meta:user-defined meta:name="OVERHEIDop.referentienummer">kenmerk Z-VERG-2017-1926 / Edisonbaan 14 in Nieuwegein</meta:user-defined>
    <meta:user-defined meta:name="DCTERMS.abstract">Ontwerp intrekkingsbesluit voor het intrekken van de vergunning ten behoeve van het onttrekken (en terug in de bodem brengen) van grondwater ten behoeve van een energieopslagsysteem in de bodem ter plaatse van de Edisonbaan 14 te Nieuweg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MN 14</meta:user-defined>
    <meta:user-defined meta:name="OVERHEIDop.woonplaats">Nieuwegein</meta:user-defined>
    <meta:user-defined meta:name="OVERHEIDop.straatnaam">Edisonb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098 449739</meta:user-defined>
    <meta:user-defined meta:name="OVERHEIDop.versieInformatie"/>
  </office:meta>
</office:document-meta>
</file>