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plaatsen van een informatiebord bij de noordingang van BASF De Meern op het eigen terrein aan het Strijkvier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0 oktober 2017</text:p>
            <text:p text:style-name="common-al">Locatie: Strijkviertel 67, De Meern</text:p>
            <text:p text:style-name="common-al"/>
            <text:p text:style-name="common-al">Zaaknummer: 617146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plaatsen van een informatiebord bij de noordingang van BASF De Meern op het eigen terrein aan het Strijkviert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6</meta:user-defined>
    <meta:user-defined meta:name="OVERHEIDop.PrbID/DC.identifier">prb-2017-49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68 453966</meta:user-defined>
    <meta:user-defined meta:name="OVERHEIDop.versieInformatie"/>
  </office:meta>
</office:document-meta>
</file>