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ambtshalve wijziging omgevingsvergunning – Zaaknummer Z15.004799 – Kanaalweg 4 te Di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de voorschriften van de omgevingsvergunning ambtshalve te wijzigen. Het betreft de op 9 januari 2007 aan Linde Gas Benelux B.V. verleende omgevingsvergunning met kenmerk MPM7169 voor de inrichting aan de Kanaalweg 4 te Dieren.</text:p>
            <text:p text:style-name="tussenkopcur">De volgende wijzigingen worden aangebracht:</text:p>
            <text:p text:style-name="tussenkopcur">• De voorschriften 3.2.2 t/m 3.2.4 met betrekking tot de keuring van vloeistofdichte voorzieningen worden vervangen door de voorschriften 3.2.2 t/m 3.2.4f verbonden aan dit besluit.</text:p>
            <text:p text:style-name="tussenkopcur">• De voorschriften 5.1.1 t/m 5.1.33 met betrekking tot de opslag van cryogene gassen in bestaande bovengrondse reservoirs worden vervangen door de voorschriften 5.1.1 t/m 5.4.2 verbonden aan dit besluit.</text:p>
            <text:p text:style-name="tussenkopcur">• De voorschriften 6.1.1 t/m 6.2.3 met betrekking tot de opslag en het gebruik van gasflessen worden vervangen door de voorschriften 6.1.1 t/m 6.2.5 verbonden aan dit besluit.</text:p>
            <text:p text:style-name="tussenkopcur">• Voorschrift 8.4.1 met betrekking tot het scheiden en gescheiden opslaan van gevaarlijke afvalstoffen wordt ingetrokken.</text:p>
            <text:p text:style-name="tussenkopcur">• Voorschrift 8.9.1 met betrekking tot de afgifte van H(C)FK’s en CFK’s aan vergunninghouders wordt vervangen door de voorschriften 8.9.1 t/m 8.9.3 verbonden aan dit besluit.</text:p>
            <text:p text:style-name="tussenkopcur">• De voorschriften 8.10.1 t/m 8.10.4 met betrekking tot de acceptatie- en verwerkingsprocedure worden vervangen door de voorschriften 8.10.1 t/m 8.10.4 verbonden aan dit besluit.</text:p>
            <text:p text:style-name="tussenkopcur">Tevens zijn wij voornemens om te besluiten, gelet op artikel 2.33, tweede lid, onder d.1 van de Wet Algemene bepaling omgevingsrecht (hierna: Wabo), om:</text:p>
            <text:p text:style-name="tussenkopcur">• de omgevingsvergunning van 9 januari 2007 met kenmerk MPM7169 in te trekken voor de volgende activiteit: “het regenereren van H(C)FK’s en CFK’s”; </text:p>
            <text:p text:style-name="tussenkopcur">• de aan de omgevingsvergunning van 9 januari 2007 met kenmerk MPM7169 verbonden voorschriften 8.2.3, 8.2.4 en 8.11.1 die betrekking hebben op de H(C)FK’s en CFK’s in te trekken.</text:p>
            <text:p text:style-name="tussenkopcur">• Het aan de omgevingsvergunning van 9 januari 2007 met kenmerk MPM7169 verbonden voorschrift 8.2.1 met betrekking tot toegestane activiteiten te vervangen door het voorschrift 8.2.1 verbonden aan dit besluit.</text:p>
            <text:p text:style-name="tussenkopcur">• In bijlage 2 van dit besluit worden alle voorschriften opgesomd die zijn vervangen door rechtstreeks werkende bepalingen uit het Activiteitenbesluit.</text:p>
            <text:p text:style-name="tussenkopcur">Ter inzage</text:p>
            <text:p text:style-name="tussenkopcur">Het ontwerpbesluit en de bijbehorende stukken liggen gedurende een termijn van zes weken ter inzage:</text:p>
            <text:p text:style-name="tussenkopcur">- In het gemeentehuis Rheden te De Steeg. Wilt u de stukken inzien? Neem dan contact op met het gemeentehuis, tel.nr. (026) 49 76 911.</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3 november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Z15.004799.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8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ambtshalve wijziging omgevingsvergunning – Zaaknummer Z15.004799 – Kanaalweg 4 te Di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4</meta:user-defined>
    <meta:user-defined meta:name="OVERHEIDop.PrbID/DC.identifier">prb-2017-49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1KJ 4</meta:user-defined>
    <meta:user-defined meta:name="OVERHEIDop.woonplaats">Dieren</meta:user-defined>
    <meta:user-defined meta:name="OVERHEIDop.straatnaam">Kanaa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derliggende vergunning|exb-2017-49995</meta:user-defined>
    <meta:user-defined meta:name="OVERHEIDop.externeBijlage">Ontwerpbesluit ambtshalve wijziging|exb-2017-49996</meta:user-defined>
    <meta:user-defined meta:name="OVERHEID.EPSG28992/DC.spatial">204584 451750</meta:user-defined>
    <meta:user-defined meta:name="OVERHEIDop.versieInformatie"/>
  </office:meta>
</office:document-meta>
</file>