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Verordening Natuur en Landschap provincie Utrecht 2017 –  Diemerbroek 39A in Papek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verleend van de Verordening Natuur en Landschap provincie Utrecht 2017 voor percelen ter hoogte van de  Diemerbroek 39A in Papekop. Het betreft het hebben van een tijdelijk baggerdepot en het ophogen van het perceel. Aan de vergunning zijn voorschriften verbonden.</text:p>
            <text:p text:style-name="common-al">
            <text:span text:style-name="nadrukvet">Waar en wanneer kunt u de stukken inzien?</text:span>
          </text:p>
            <text:p text:style-name="common-al">U kunt de definitieve beschikking en de daarbij behorende stukken inzien vanaf donderdag 2 november 2017 tot en met woensdag 13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definitieve beschikking en de daarbij behorende stukken kunnen u op verzoek (in de meeste gevallen) ook digitaal worden toegezonden. Uw verzoek daartoe kunt u richten aan ons Servicebureau via Servicebureau@provincie-utrecht.nl of (030) 258 3311; onder vermelding van zaaknummer Z-LSV_ST-2017-0937.</text:p>
            <text:p text:style-name="common-al">U kunt tot en met woensdag 13 december 2017 een bezwaarschrift bij Gedeputeerde Staten van Utrecht indienen:</text:p>
            <text:p text:style-name="common-al"/>
            <text:list text:style-name="id1-3-2-1-1-9">
              <text:list-item text:style-override="id1-3-2-1-1-9-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9-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8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Verordening Natuur en Landschap provincie Utrecht 2017 –  Diemerbroek 39A in Papek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83</meta:user-defined>
    <meta:user-defined meta:name="OVERHEIDop.PrbID/DC.identifier">prb-2017-49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4HR 26</meta:user-defined>
    <meta:user-defined meta:name="OVERHEIDop.woonplaats">Papekop</meta:user-defined>
    <meta:user-defined meta:name="OVERHEIDop.straatnaam">Diemerbroe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5.3 Diemerbroek 39 a in Papekop|exb-2017-49989</meta:user-defined>
    <meta:user-defined meta:name="OVERHEID.EPSG28992/DC.spatial">118824 451492</meta:user-defined>
    <meta:user-defined meta:name="OVERHEIDop.versieInformatie"/>
  </office:meta>
</office:document-meta>
</file>