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195228291 – Hengelder 17, 6902 PA te Zevenaar – FM Hugen Holding B.V.</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common-al"/>
            <text:p text:style-name="common-al">Gedeputeerde Staten van Gelderland maken bekend dat zij in het kader van de Wet algemene bepalingen omgevingsrecht (Wabo) voornemens zijn een omgevingsvergunning in te trekken. De uitgebreide voorbereidingsprocedure is van toepassing. </text:p>
            <text:p text:style-name="common-al"/>
            <text:p text:style-name="common-al">Aan   : FM Hugen Holding B.V. </text:p>
            <text:p text:style-name="common-al">Locatie  : Hengelder 17, 6902 PA te Zevenaar</text:p>
            <text:p text:style-name="common-al">Omschrijving : Intrekking omgevingsvergunning</text:p>
            <text:p text:style-name="common-al">Activiteiten  : Milieu </text:p>
            <text:p text:style-name="common-al">Datum ontvangst : 15 december 2016</text:p>
            <text:p text:style-name="common-al">Zaaknummer : 195228291</text:p>
            <text:p text:style-name="tussenkopcur">Publicatie</text:p>
            <text:p text:style-name="common-al"/>
            <text:p text:style-name="common-al">Deze besluiten worden digitaal gepubliceerd door Provincie Gelderland op de landelijke website: <text:a xlink:href="http://www.overheid.nl/" xlink:type="simple">www.overheid.nl</text:a></text:p>
            <text:p text:style-name="tussenkopcur">Mogelijkheid van inzien</text:p>
            <text:p text:style-name="common-al"/>
            <text:p text:style-name="common-al">Het ontwerpbesluit en de bijbehorende stukken liggen gedurende een termijn van zes weken na publicatiedatum ter inzage:</text:p>
            <text:p text:style-name="common-al">- bij de Omgevingsdienst Regio Arnhem. Mocht u de stukken willen inzien dan kunt u hiervoor een afspraak maken met mevrouw W. van de Logt, telefoonnummer (026) 377 16 27.</text:p>
            <text:p text:style-name="tussenkopcur">Zienswijzen</text:p>
            <text:p text:style-name="common-al"/>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voor de omgevingsvergunning (Wabo) kunnen worden gericht aan Gedeputeerde Staten van Gelderland, Postbus 9090, 6800 GX Arnhem onder vermelding van het ODRA-zaaknummer 195228291.</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Namens Gedeputeerde Staten van Gelderland,</text:p>
            <text:p text:style-name="common-al"/>
            <text:p text:style-name="common-al">Omgevingsdienst Regio Arn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8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8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195228291 – Hengelder 17, 6902 PA te Zevenaar – FM Hugen Hold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81</meta:user-defined>
    <meta:user-defined meta:name="OVERHEIDop.PrbID/DC.identifier">prb-2017-4981</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02PA 17</meta:user-defined>
    <meta:user-defined meta:name="OVERHEIDop.woonplaats">Zevenaar</meta:user-defined>
    <meta:user-defined meta:name="OVERHEIDop.straatnaam">Hengelder</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204225 437975</meta:user-defined>
    <meta:user-defined meta:name="OVERHEIDop.versieInformatie"/>
  </office:meta>
</office:document-meta>
</file>