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Lagegrond 1A UT035500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Provincie Utrecht</text:p>
            <text:p text:style-name="common-al">Locatie Lagegrond 1A, in Zeist (UT03550057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8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Lagegrond 1A UT03550057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80</meta:user-defined>
    <meta:user-defined meta:name="OVERHEIDop.PrbID/DC.identifier">prb-2017-49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4GC</meta:user-defined>
    <meta:user-defined meta:name="OVERHEIDop.woonplaats">Zeist</meta:user-defined>
    <meta:user-defined meta:name="OVERHEIDop.straatnaam">Lagegron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430 455210</meta:user-defined>
    <meta:user-defined meta:name="OVERHEIDop.versieInformatie"/>
  </office:meta>
</office:document-meta>
</file>