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aan: Heli Holland Airservice B.V. een ontheffing tijdelijk en uitzonderlijk gebruik ingevolge de Wet luchtvaart onder kenmerk 2017-FUMO-00249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het buiten een luchthaven landen en opstijgen met een helikopter voor 5 vluchtdagen en 3 vliegbewegingen per dag tussen 6 november en 30 december 2017.</text:p>
            <text:p text:style-name="common-al">Locatie: perceel naast de Blauwe Tent aan de Overijsselsestraatweg te Reduzum.</text:p>
            <text:p text:style-name="common-al"/>
            <text:p text:style-name="common-al">Belanghebbenden kunnen tegen het besluit van 28 oktober t/m 8 december 2017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7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7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7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aan: Heli Holland Airservice B.V. een ontheffing tijdelijk en uitzonderlijk gebruik ingevolge de Wet luchtvaart onder kenmerk 2017-FUMO-0024940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4978</meta:user-defined>
    <meta:user-defined meta:name="OVERHEIDop.PrbID/DC.identifier">prb-2017-49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08TS 10</meta:user-defined>
    <meta:user-defined meta:name="OVERHEIDop.woonplaats">Reduzum</meta:user-defined>
    <meta:user-defined meta:name="OVERHEIDop.straatnaam">Overijsselsestraat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op.externeBijlage">Aanvraag form TUG-ontheffing Reduzum|exb-2017-49932</meta:user-defined>
    <meta:user-defined meta:name="OVERHEIDop.externeBijlage">Beschikking locatiegebonden ontheffing|exb-2017-49933</meta:user-defined>
    <meta:user-defined meta:name="OVERHEIDop.externeBijlage">Landingslocatie Reduzum|exb-2017-49934</meta:user-defined>
    <meta:user-defined meta:name="OVERHEID.EPSG28992/DC.spatial">181416 569596</meta:user-defined>
    <meta:user-defined meta:name="OVERHEIDop.versieInformatie"/>
  </office:meta>
</office:document-meta>
</file>