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BASF Nederland B.V.  voor het verhogen van de afblaas van de Pressure Safety Valves (PSV’s) ter plaatse van de waterstof opsla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aanvraag: 26 oktober 2017</text:p>
            <text:p text:style-name="common-al">Locatie: Strijkviertel 61, De Meern</text:p>
            <text:p text:style-name="common-al"/>
            <text:p text:style-name="common-al">Zaaknummer: 6245185</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976</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6</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76</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BASF Nederland B.V.  voor het verhogen van de afblaas van de Pressure Safety Valves (PSV’s) ter plaatse van de waterstof opslag.</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02</meta:user-defined>
    <meta:user-defined meta:name="OVERHEIDop.publicationIssue">4976</meta:user-defined>
    <meta:user-defined meta:name="OVERHEIDop.PrbID/DC.identifier">prb-2017-497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2272 453997</meta:user-defined>
    <meta:user-defined meta:name="OVERHEIDop.versieInformatie"/>
  </office:meta>
</office:document-meta>
</file>