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regulier,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Brons Mengvoeders BV</text:p>
            <text:p text:style-name="common-al"/>
            <text:p text:style-name="common-al">Omgevingsvergunning regulier Wabo / zaaknummer 2017W2302</text:p>
            <text:p text:style-name="common-al">Gedeputeerde Staten van Gelderland delen mee dat zij ingevolge de Wet algemene bepalingen omgevingsrecht (Wabo) de volgende vergunning wijzigd.</text:p>
            <text:p text:style-name="common-al"/>
            <text:p text:style-name="common-al">Aangevraagd wordt een vergunning voor het volgende project: </text:p>
            <text:p text:style-name="common-al">Het plaatsen van diverse silo’s voor de opslag van vloeibare grondstoffen en de realisatie van een stelling ten behoeve van opslag van IBC’s.</text:p>
            <text:p text:style-name="common-al">Concreet wordt verzocht om een vergunning: </text:p>
            <text:p text:style-name="common-al">een vergunning ex artikel 2.1, lid 1, onder a (bouwen), c (handelen in strijd met het bestemmingsplan) en e (milieuneutraal veranderen van de inrichting)  van de Wet algemene bepalingen omgevingsrecht (verder: Wabo);</text:p>
            <text:p text:style-name="common-al">De besluitvormingsprocedure is uitgevoerd overeenkomstig het bepaalde in de Algemene wet bestuursrecht en artikel 3.7, van de Wet algemene bepalingen omgevingsrecht (Wabo). </text:p>
            <text:p text:style-name="common-al"/>
            <text:p text:style-name="tussenkopcur">Mogelijkheid van inzien</text:p>
            <text:p text:style-name="common-al">Het besluit en de bijbehorende stukken liggen gedurende een termijn van zes weken ter inzage:</text:p>
            <text:p text:style-name="common-al">- bij de gemeente Barneveld op maandag, dinsdag, woensdag, donderdag van 9-17u en vrijdag van 9-12u.</text:p>
            <text:p text:style-name="common-al">- bij de provincie Gelderland; om het besluit bij de provincie Gelderland in te zien kunt u een afspraak maken met de Omgevingsdienst de Vallei via het emailadres <text:a xlink:href="mailto:info@oddevallei.nl" xlink:type="simple">info@oddevallei.nl</text:a>. </text:p>
            <text:p text:style-name="common-al"/>
            <text:p text:style-name="common-al">De eerste dag van de ter inzage legging is 2 november 2017.</text:p>
            <text:p text:style-name="common-al"/>
            <text:p text:style-name="common-al"/>
            <text:p text:style-name="common-al"/>
            <text:p text:style-name="tussenkopcur">Bezwaar</text:p>
            <text:p text:style-name="common-al">Gedurende de periode dat het besluit ter inzage ligt kunnen belanghebbenden schriftelijk bezwaar tegen het besluit naar voren brengen. Ingediend bezwaar wordt met het uiteindelijke besluit en de bijbehorende stukken ter inzage gelegd.</text:p>
            <text:p text:style-name="common-al">Schriftelijk bezwaar kan worden gericht aan de Omgevingsdienst onder vermelding van het kenmerk dat op de eerste bladzijde van het besluit staat vermeld. </text:p>
            <text:p text:style-name="common-al"/>
            <text:p text:style-name="tussenkopcur">Wilt u meer weten?</text:p>
            <text:p text:style-name="common-al">Bel het Provincieloket, telefoonnummer (026) 359 99 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31 oktober 2017 </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regulier, Molenweg 10, Voorthuiz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74</meta:user-defined>
    <meta:user-defined meta:name="OVERHEIDop.PrbID/DC.identifier">prb-2017-49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VD 10</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9895</meta:user-defined>
    <meta:user-defined meta:name="OVERHEIDop.externeBijlage">bestaande gevels|exb-2017-49896</meta:user-defined>
    <meta:user-defined meta:name="OVERHEIDop.externeBijlage">nieuwe plattegrond|exb-2017-49897</meta:user-defined>
    <meta:user-defined meta:name="OVERHEIDop.externeBijlage">nieuwe plattegrond Hrso|exb-2017-49898</meta:user-defined>
    <meta:user-defined meta:name="OVERHEIDop.externeBijlage">nieuwe aanzichten|exb-2017-49899</meta:user-defined>
    <meta:user-defined meta:name="OVERHEIDop.externeBijlage">nieuwe aanzichten Hrso|exb-2017-49900</meta:user-defined>
    <meta:user-defined meta:name="OVERHEIDop.externeBijlage">blad M1|exb-2017-49901</meta:user-defined>
    <meta:user-defined meta:name="OVERHEIDop.externeBijlage">best. plattegrond|exb-2017-49902</meta:user-defined>
    <meta:user-defined meta:name="OVERHEIDop.externeBijlage">blad M2 nieuw|exb-2017-49903</meta:user-defined>
    <meta:user-defined meta:name="OVERHEIDop.externeBijlage">foto|exb-2017-49904</meta:user-defined>
    <meta:user-defined meta:name="OVERHEIDop.externeBijlage">papieren formulier|exb-2017-49905</meta:user-defined>
    <meta:user-defined meta:name="OVERHEIDop.externeBijlage">publiceerbare aanvraag|exb-2017-49906</meta:user-defined>
    <meta:user-defined meta:name="OVERHEID.EPSG28992/DC.spatial">170403 466391</meta:user-defined>
    <meta:user-defined meta:name="OVERHEIDop.versieInformatie"/>
  </office:meta>
</office:document-meta>
</file>