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bodembescherming Lekdijk-West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Provincie Zuid-Holland bekend dat ten aanzien van de locatie Lekdijk-West 43 in Bergambacht is besloten dat wordt ingestemd met de uitgevoerde sanering en het behaalde saneringsresultaat zoals verwoord in het evaluatieverslag en wordt ingestemd met het nazorgplan.</text:p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procedure heeft kenmerk 2017233656.</text:p>
            <text:p text:style-name="common-al">
            <text:span text:style-name="nadrukvet">Bezwaar</text:span>
          </text:p>
            <text:p text:style-name="common-al">Op grond van de Algemene wet bestuursrecht kan een belanghebbende tegen dit besluit een gemotiveerd bezwaarschrift worden ingediend. Dit moet geschieden binnen zes weken na 1 november 2017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>Het is voor u wellicht ook mogelijk om het verzoek om voorlopige voorziening digitaal in te dienen via het Digitaal loket (https://digitaalloket.raadvanstate.nl)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bodembescherming Lekdijk-West 43 in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73</meta:user-defined>
    <meta:user-defined meta:name="OVERHEIDop.PrbID/DC.identifier">prb-2017-497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ES 4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2621.5 436952</meta:user-defined>
    <meta:user-defined meta:name="OVERHEIDop.versieInformatie"/>
  </office:meta>
</office:document-meta>
</file>