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Broekman Logistics Nijmegen B.V. - OLO 3147253 - De Vlotkampweg 67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milieuneutraal veranderen</text:p>
            <text:p text:style-name="tussenkopcur">Locatie : De Vlotkampweg 67 te Nijmegen</text:p>
            <text:p text:style-name="tussenkopcur">Datum besluit : 30 oktober 2017</text:p>
            <text:p text:style-name="tussenkopcur">Zaaknummer ODRN: W.Z17.105825.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 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7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7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7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Broekman Logistics Nijmegen B.V. - OLO 3147253 - De Vlotkampweg 67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71</meta:user-defined>
    <meta:user-defined meta:name="OVERHEIDop.PrbID/DC.identifier">prb-2017-49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AE 67</meta:user-defined>
    <meta:user-defined meta:name="OVERHEIDop.woonplaats">Nijmegen</meta:user-defined>
    <meta:user-defined meta:name="OVERHEIDop.straatnaam">De Vlotkamp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49813</meta:user-defined>
    <meta:user-defined meta:name="OVERHEID.EPSG28992/DC.spatial">184000 428975</meta:user-defined>
    <meta:user-defined meta:name="OVERHEIDop.versieInformatie"/>
  </office:meta>
</office:document-meta>
</file>