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Vundelaarsweg 4a, 7384 CZ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schapen- en rundveehouderij annex veehandel aan de Vundelaarsweg 4a, 7384 CZ Wilp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064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506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Vundelaarsweg 4a, 7384 CZ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497</meta:user-defined>
    <meta:user-defined meta:name="OVERHEIDop.PrbID/DC.identifier">prb-2017-4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4CZ 4a</meta:user-defined>
    <meta:user-defined meta:name="OVERHEIDop.woonplaats">Wilp</meta:user-defined>
    <meta:user-defined meta:name="OVERHEIDop.straatnaam">Vundelaa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2016-015064|exb-2017-4111</meta:user-defined>
    <meta:user-defined meta:name="OVERHEIDop.externeBijlage">aerius berekening 2016-015064|exb-2017-4112</meta:user-defined>
    <meta:user-defined meta:name="OVERHEID.EPSG28992/DC.spatial">202388 469122</meta:user-defined>
    <meta:user-defined meta:name="OVERHEIDop.versieInformatie"/>
  </office:meta>
</office:document-meta>
</file>