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Uitvoeringsregeling Internationaal Ondernemen Drenth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 van Gedeputeerde Staten van Drenthe van 18 oktober 2017, kenmerk 3.5/2017002805, team Economie, tot bekendmaking van hun besluit tot vaststelling van het subsidieplafond ten behoeve van de Uitvoeringsregeling Internationaal Ondernemen Drenthe voor het kalenderjaar 2017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1.11 Uitvoeringsregeling Internationaal Ondernemen Drenthe;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vast te stellen het subsidieplafond van € 100.000,-- voor de Uitvoeringsregeling Internationaal Ondernemen Drenthe voor het kalenderjaar 2017 en onder te verdelen in de volgende subsidie(deel)plafonds:</text:p>
            <text:p text:style-name="al"/>
            <text:p text:style-name="al">Hoofdstuk 2 Internationale marktverkenningsactiviteiten &amp;</text:p>
            <text:p text:style-name="al">Hoofdstuk 3 Internationale marktontwikkelingsactiviteiten € 62.500,--</text:p>
            <text:p text:style-name="al"/>
            <text:p text:style-name="al">Hoofstuk 4 Handelsmissies € 37.500,--</text:p>
            <text:p text:style-name="al"/>
            <text:p text:style-name="al">Dit besluit treedt in werking op 1 november 2017.</text:p>
            <text:p text:style-name="al"/>
            <text:p text:style-name="al">Gedeputeerde Staten voornoemd,</text:p>
            <text:p text:style-name="al"/>
            <text:p text:style-name="al">J.J. van Aartsen, voorzitter</text:p>
            <text:p text:style-name="al">drs. W.G.H.M. Rutten, wnd. secretaris</text:p>
            <text:p text:style-name="al"/>
            <text:p text:style-name="al"/>
            <text:p text:style-name="al"/>
            <text:p text:style-name="al">Uitgegeven 1 november 2017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96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6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6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 Uitvoeringsregeling Internationaal Ondernemen Drent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4969</meta:user-defined>
    <meta:user-defined meta:name="OVERHEIDop.PrbID/DC.identifier">prb-2017-4969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TaxonomieBeleidsagenda/OVERHEID.category">Internationaal | Organisatie en beleid</meta:user-defined>
    <meta:user-defined meta:name="OVERHEID.Provincie/DC.spatial">Drenthe</meta:user-defined>
    <meta:user-defined meta:name="DC.source">;http://decentrale.regelgeving.overheid.nl/cvdr/XHTMLoutput/Historie/Drenthe/603303/CVDR603303_1.html</meta:user-defined>
    <meta:user-defined meta:name="OVERHEIDop.referentienummer">2017002805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versieInformatie"/>
  </office:meta>
</office:document-meta>
</file>