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kennisgeving beschikking Wet algemene bepalingen omgevingsrecht (Wabo)reguliere voorbereidingsprocedure van Eneco Bio, Hydro en Solar B.V. voor het vervangen van een bestaand bord met bedrijfsnaam door een bedrijfsnaam op een hekwerk. De aanvraag gaat over de Keulsekade 181 te Utrech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Eneco Bio, Hydro en Solar B.V. een vergunning op grond van de Wet algemene bepalingen omgevingsrecht verleend. Het betreft een vergunning (bouwen) voor het vervangen van een bestaand bord met bedrijfsnaam door een bedrijfsnaam op een hekwerk. De aanvraag gaat over de Keulsekade 181 te Utrecht.</text:p>
            <text:p text:style-name="common-al">Aan de vergunning zijn voorschriften verbonden. </text:p>
            <text:p text:style-name="common-al">
            <text:span text:style-name="nadrukvet">U kunt de stukken inzien</text:span>
          </text:p>
            <text:p text:style-name="common-al">U kunt de vergunning en de daarbij behorende stukken inzien vanaf donderdag 2 november 2017 tot en met woensdag 13 december 2017 bij:</text:p>
            <text:list text:style-name="id1-3-2-1-1-5">
              <text:list-item text:style-override="id1-3-2-1-1-5-1">
                <text:number>1.</text:number>
                <text:p text:style-name="al">de RUD Utrecht, team Vergunningverlening Bedrijven, in het Provinciehuis aan de Archimedeslaan 6 te Rijnsweerd, Utrecht, elke werkdag van 8.00 16.00 uur; na telefonische afspraak 030 2582000;</text:p>
              </text:list-item>
              <text:list-item text:style-override="id1-3-2-1-1-5-2">
                <text:number>2.</text:number>
                <text:p text:style-name="al">de gemeente Utrecht, publieksbalie op de 5e etage, Stadsplateau 1 op werkdagen van 9.00  - 17.00 uur, op afspraak via website <text:a xlink:href="https://pki.utrecht.nl/onlinebooking/date-and-time" xlink:type="simple">https://pki.utrecht.nl/onlinebooking/date-and-time</text:a></text:p>
              </text:list-item>
            </text:list>
            <text:p text:style-name="common-al">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p>
            <text:p text:style-name="common-al">
            <text:span text:style-name="nadrukvet">Informatie</text:span>
          </text:p>
            <text:p text:style-name="last-al">Voor nadere inlichtingen kunt u terecht bij de RUD Utrecht, Team Vergunningverlening Bedrijven bij de heer R. Bakker, telefoonnummer 030-70231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6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6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6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kennisgeving beschikking Wet algemene bepalingen omgevingsrecht (Wabo)reguliere voorbereidingsprocedure van Eneco Bio, Hydro en Solar B.V. voor het vervangen van een bestaand bord met bedrijfsnaam door een bedrijfsnaam op een hekwerk. De aanvraag gaat over de Keulsekade 181 t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64</meta:user-defined>
    <meta:user-defined meta:name="OVERHEIDop.PrbID/DC.identifier">prb-2017-4964</meta:user-defined>
    <meta:user-defined meta:name="OVERHEID.TaxonomieBeleidsagenda/OVERHEID.category">Natuur en milieu | Organisatie en beleid</meta:user-defined>
    <meta:user-defined meta:name="OVERHEIDop.referentienummer">kenmerk Z-WABO-2017-2253 / OLO 3195265 &amp; 3241605</meta:user-defined>
    <meta:user-defined meta:name="DCTERMS.abstract">Eneco - het vervangen van een bestaand bord met bedrijfsnaam door een bedrijfsnaam op een hekwerk. De aanvraag gaat over de Keulsekade 181 te Ut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34AC 181</meta:user-defined>
    <meta:user-defined meta:name="OVERHEIDop.woonplaats">Utrecht</meta:user-defined>
    <meta:user-defined meta:name="OVERHEIDop.straatnaam">Keulsek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818 456982</meta:user-defined>
    <meta:user-defined meta:name="OVERHEIDop.versieInformatie"/>
  </office:meta>
</office:document-meta>
</file>