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ynerlogic BV – OLO 2172585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Synerlogic BV. Het betreft een verruiming van het lozingsdebiet en het lozen van spoelwater van het walnotenwasproces op de locatie Graafsingel 18 te Duiven. </text:p>
            <text:p text:style-name="tussenkopcur"/>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het ambtshalve wijzigen van een voorschrift (artikel 2.31, lid 2, sub b Wabo). </text:p>
            <text:p text:style-name="tussenkopcur"/>
            <text:p text:style-name="tussenkopcur">Het ontwerpbesluit met de daarbij behorende stukken heeft met ingang van 27 juli 2017 gedurende een periode van zes weken ter inzage gelegen bij de gemeente Duiven en de provincie Gelderland. </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Mogelijkheid van inzien</text:p>
            <text:p text:style-name="tussenkopcur">Het besluit en de bijbehorende stukken liggen gedurende een termijn van zes weken ter inzage:</text:p>
            <text:p text:style-name="tussenkopcur">- bij de gemeente Duiven; om het besluit bij de gemeente Duiven in te zien kunt u een afspraak maken via www.duiven.nl/Afspraak, het bezoekadres van de gemeente is Koning Willem-Alexanderplein 1, 6921 ES Duiven;</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2 november 2017.</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ynerlogic BV – OLO 2172585 - Graafsingel 18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63</meta:user-defined>
    <meta:user-defined meta:name="OVERHEIDop.PrbID/DC.identifier">prb-2017-49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49733</meta:user-defined>
    <meta:user-defined meta:name="OVERHEID.EPSG28992/DC.spatial">197667 441700</meta:user-defined>
    <meta:user-defined meta:name="OVERHEIDop.versieInformatie"/>
  </office:meta>
</office:document-meta>
</file>