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p text:style-name="common-al">
            <text:span text:style-name="nadrukvet">Beschikking</text:span> <text:span text:style-name="nadrukvet">artikel 5.6.1, eerste lid, van de ‘Verordening Natuur en Landschap provincie Utrecht 2017’ (hierna: VNL)</text:span><text:span text:style-name="nadrukvet"> van het bepaalde bij of krachtens artikel 5.3.1, eerste lid, van de VNL.</text:span></text:p>
            <text:p text:style-name="common-al">Gedeputeerde Staten van Utrecht hebben een ontheffing op grond van artikel 5.3.1, eerste lid, van de VNL verleend  aan V.O.F. Verlaan-Oskam voor de locatie gelegen in de nabijheid van Boveneind 66 en 70 te Benschop . De ontheffing is verleend tot 31 december 2018. Aan de ontheffing zijn voorwaarden verbonden.</text:p>
            <text:p text:style-name="common-al">
            <text:span text:style-name="nadrukvet">Bezwaar</text:span>
          </text:p>
            <text:p text:style-name="common-al">Belanghebbenden kunnen van dinsdag 7 november tot en met maandag 18 december 2017 een bezwaarschrift bij Gedeputeerde Staten van Utrecht indienen:</text:p>
            <text:p text:style-name="common-al"/>
            <text:list text:style-name="id1-3-2-1-1-8">
              <text:list-item text:style-override="id1-3-2-1-1-8-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8-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van het besluit waartegen het bezwaar is gericht (indien mogelijk, onder vermelding van het besluitnummer);</text:p>
              </text:list-item>
              <text:list-item text:style-override="id1-3-2-1-1-11-4">
                <text:number>4.</text:number>
                <text:p text:style-name="al">de reden van bezwaar;</text:p>
              </text:list-item>
              <text:list-item text:style-override="id1-3-2-1-1-11-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nummer Z-LSV_ST-2017-1190.</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6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6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6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Verordening Natuur en Landscha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7</meta:user-defined>
    <meta:user-defined meta:name="OVERHEIDop.publicationIssue">4962</meta:user-defined>
    <meta:user-defined meta:name="OVERHEIDop.PrbID/DC.identifier">prb-2017-49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05AN 33a</meta:user-defined>
    <meta:user-defined meta:name="OVERHEIDop.woonplaats">Benschop</meta:user-defined>
    <meta:user-defined meta:name="OVERHEIDop.straatnaam">Boveneind Z.Z.</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Boveneind 66 en 70 in Benschop|exb-2017-49715</meta:user-defined>
    <meta:user-defined meta:name="OVERHEID.EPSG28992/DC.spatial">129380 447184</meta:user-defined>
    <meta:user-defined meta:name="OVERHEIDop.versieInformatie"/>
  </office:meta>
</office:document-meta>
</file>