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bb Bodemverontreiniging in Zeist: Nooitgedacht 4-6 UT0355005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Het college van Gedeputeerde Staten van de provincie Utrecht heeft op 27 oktober 2017 een melding ontvangen op grond van artikel 39b van de Wet bodembescherming, het Besluit uniforme saneringen en de Regeling uniforme saneringen.</text:p>
            <text:p text:style-name="common-al">Naam melder:                 de eigenaar van de locatie </text:p>
            <text:p text:style-name="common-al">Categorie BUS:               Immobiel</text:p>
            <text:p text:style-name="common-al">De melder is van plan de bodem te saneren ter plaatse van:</text:p>
            <text:p text:style-name="common-al">Locatie                             Nooitgedacht 4-6</text:p>
            <text:p text:style-name="common-al">Plaats                              Zeist</text:p>
            <text:p text:style-name="common-al">UT-code                           UT035500593</text:p>
            <text:p text:style-name="common-al">Als blijkt dat de melding niet in overeenstemming is met de geldende regelgeving, dan zullen Gedeputeerde Staten dit binnen vier weken na de ontvangst van de melding schriftelijk aan de melder meedelen. Als de melding wel met deze regelgeving in overeenstemming is, dan ontvangt de melder hiervan schriftelijk bericht en kan hij vanaf vijf weken na de datum van ontvangst van de melding starten met de sanering.</text:p>
            <text:p text:style-name="common-al">Let op: deze kennisgeving is géén beschikking in de zin van artikel 1:3 van de Algemene wet bestuursrecht. De procedure van inspraak, ter visielegging, zienswijze, bezwaar en beroep is niet van toepassing.</text:p>
            <text:p text:style-name="common-al">
            <text:span text:style-name="nadrukvet">Informatie</text:span>
          </text:p>
            <text:p text:style-name="common-al">Voor nadere inlichtingen kunt u terecht bij de RUD Utrecht, Team Vergunningverlening Bodem en Water bij mevrouw T. Fluitman, telefoonnummer 030-7023360.</text:p>
            <text:p text:style-name="common-al">‘De RUD Utrecht publiceert een groot deel van haar kennisgevingen digitaal op <text:a xlink:href="http://www.officielebekendmakingen.nl/" xlink:type="simple">www.officielebekendmakingen.nl</text:a>. U kunt zich via <text:a xlink:href="http://www.overheid.nl/" xlink:type="simple">www.overheid.nl</text:a> abonneren op deze publicaties over projecten bij u in de buurt. Dan krijgt u een e-mailbericht op het moment dat er een melding of een besluit wordt gepubliceerd over een locatie in uw buurt. Via de tab ‘overheidsinformatie’ op <text:a xlink:href="http://www.overheid.nl/" xlink:type="simple">www.overheid.nl</text:a> kunt u de bekendmakingen ook vi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4959</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959</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959</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bb Bodemverontreiniging in Zeist: Nooitgedacht 4-6 UT03550059</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1-01</meta:user-defined>
    <meta:user-defined meta:name="OVERHEIDop.publicationIssue">4959</meta:user-defined>
    <meta:user-defined meta:name="OVERHEIDop.PrbID/DC.identifier">prb-2017-4959</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701AN 4</meta:user-defined>
    <meta:user-defined meta:name="OVERHEIDop.woonplaats">Zeist</meta:user-defined>
    <meta:user-defined meta:name="OVERHEIDop.straatnaam">Nooitgedacht</meta:user-defined>
    <meta:user-defined meta:name="OVERHEIDgvop.Informatietype/DC.type">Beschikkingen | aanvraag</meta:user-defined>
    <meta:user-defined meta:name="OVERHEID.Provincie/OVERHEID.authority">Utrecht</meta:user-defined>
    <meta:user-defined meta:name="OVERHEID.Provincie/DCTERMS.publisher">Utrecht</meta:user-defined>
    <meta:user-defined meta:name="OVERHEID.EPSG28992/DC.spatial">144995 454878</meta:user-defined>
    <meta:user-defined meta:name="OVERHEIDop.versieInformatie"/>
  </office:meta>
</office:document-meta>
</file>