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ijk bij Duurstede: Dirck Fockstraat 2-84 UT0352001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6 oktober 2017 een melding ontvangen op grond van artikel 39b van de Wet bodembescherming, het Besluit uniforme saneringen en de Regeling uniforme saneringen.</text:p>
            <text:p text:style-name="common-al">Naam melder:                 Gemeente Wijk bij Duurstede</text:p>
            <text:p text:style-name="common-al">Categorie BUS:               Immobiel</text:p>
            <text:p text:style-name="common-al">De melder is van plan de bodem te saneren ter plaatse van:</text:p>
            <text:p text:style-name="common-al">Locatie                            Dirck Fockstraat 2-84</text:p>
            <text:p text:style-name="common-al">Plaats                              Wijk bij Duurstede</text:p>
            <text:p text:style-name="common-al">UT-code                           UT035200156</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J. Kruitbosch, telefoonnummer 030-702334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5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5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5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ijk bij Duurstede: Dirck Fockstraat 2-84 UT03520015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1</meta:user-defined>
    <meta:user-defined meta:name="OVERHEIDop.publicationIssue">4958</meta:user-defined>
    <meta:user-defined meta:name="OVERHEIDop.PrbID/DC.identifier">prb-2017-49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61DK 22</meta:user-defined>
    <meta:user-defined meta:name="OVERHEIDop.woonplaats">Wijk bij Duurstede</meta:user-defined>
    <meta:user-defined meta:name="OVERHEIDop.straatnaam">Dirk Fock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1577 442778</meta:user-defined>
    <meta:user-defined meta:name="OVERHEIDop.versieInformatie"/>
  </office:meta>
</office:document-meta>
</file>