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Soestdijkseweg Noord 482-484 te Bilthoven UT03100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raam Recycling B.V.</text:p>
            <text:p text:style-name="common-al">Locatie                   Soestdijkseweg Noord 482-484, in  (AA03100031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Soestdijkseweg Noord 482-484 te Bilthoven UT0310003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5</meta:user-defined>
    <meta:user-defined meta:name="OVERHEIDop.PrbID/DC.identifier">prb-2017-4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HB</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862 460879</meta:user-defined>
    <meta:user-defined meta:name="OVERHEIDop.versieInformatie"/>
  </office:meta>
</office:document-meta>
</file>