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Bavoortseweg 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november 2017</text:p>
            <text:p text:style-name="common-al">
            <text:span text:style-name="nadrukvet">Type: </text:span>ontbrandingstoestemming Vuurwerkbesluit</text:p>
            <text:p text:style-name="common-al">
            <text:span text:style-name="nadrukvet">Locatie: </text:span>Leusden</text:p>
            <text:p text:style-name="common-al">
            <text:span text:style-name="nadrukvet">Dream Fireworks B.V. wil op 9 december 2017 vuurwerk afsteken in de buurt van de Bavoortseweg 25 in Leusden. Woont of werkt u in de buurt? Leest u dan onderstaande informatie.</text:span>
          </text:p>
            <text:p text:style-name="common-al">
            <text:span text:style-name="nadrukvet">Beschikking ontbrandingstoestemming</text:span>
          </text:p>
            <text:p text:style-name="common-al">Dream Fireworks B.V. heeft aan de provincie Utrecht toestemming gevraagd om op 9 december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aan de Bavoortseweg 25 in Leusden van 12.00 uur tot 22.00 uur. Het vuurwerk wordt om circa 19.3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979. </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www.rudutrecht.nl/diensten/vuurwerk.’</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Bavoortseweg 25 in Leus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4</meta:user-defined>
    <meta:user-defined meta:name="OVERHEIDop.PrbID/DC.identifier">prb-2017-4954</meta:user-defined>
    <meta:user-defined meta:name="OVERHEID.TaxonomieBeleidsagenda/OVERHEID.category">Natuur en milieu | Organisatie en beleid</meta:user-defined>
    <meta:user-defined meta:name="OVERHEIDop.referentienummer">Z-VERG-2017-197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929 460385</meta:user-defined>
    <meta:user-defined meta:name="OVERHEIDop.versieInformatie"/>
  </office:meta>
</office:document-meta>
</file>