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e Clomp  UT03550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Rialto Vastgoedmanagement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span text:style-name="nadrukcur">Het (deel)saneringsplan voldoet  aan de eisen die bij of krachtens artikel 38 en 40 van de Wet bodembescherming zijn gesteld.</text:span>
          </text:p>
            <text:p text:style-name="common-al">Gedeputeerde Staten van Utrecht stemmen onder voorwaard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De Clomp  UT03550056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3</meta:user-defined>
    <meta:user-defined meta:name="OVERHEIDop.PrbID/DC.identifier">prb-2017-4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KS 1948</meta:user-defined>
    <meta:user-defined meta:name="OVERHEIDop.woonplaats">Zeist</meta:user-defined>
    <meta:user-defined meta:name="OVERHEIDop.straatnaam">De Clom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442 454886</meta:user-defined>
    <meta:user-defined meta:name="OVERHEIDop.versieInformatie"/>
  </office:meta>
</office:document-meta>
</file>