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de Nijverheidsstraat 1 te Sas van Gent, een reguliere omgevingsvergunning hebben verleend voor  het plaatsen van een gebouw ten behoeve van 4 extra walsendrogers.  </text:p>
            <text:p text:style-name="common-al"/>
            <text:p text:style-name="common-al">Belanghebbenden kunnen tot en met 12 dec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H.G.L. Hoogervorst, tel. 06-51206090 van RUD Zeeland. Het besluit staat geregistreerd onder nummer W-AOV1704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5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4950</meta:user-defined>
    <meta:user-defined meta:name="OVERHEIDop.PrbID/DC.identifier">prb-2017-4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