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7-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4-3-1-5-2-3-8">
      <text:list-level-style-bullet text:bullet-char="-" text:level="1">
        <style:list-level-properties text:min-label-width="10mm"/>
      </text:list-level-style-bullet>
    </text:list-style>
    <text:list-style style:name="id1-3-2-4-3-1-5-2-3-8-1">
      <text:list-level-style-bullet text:bullet-char="-" text:level="1">
        <style:list-level-properties text:min-label-width="10mm"/>
      </text:list-level-style-bullet>
    </text:list-style>
    <text:list-style style:name="id1-3-2-4-3-1-5-2-3-8-2">
      <text:list-level-style-bullet text:bullet-char="-" text:level="1">
        <style:list-level-properties text:min-label-width="10mm"/>
      </text:list-level-style-bullet>
    </text:list-style>
    <text:list-style style:name="id1-3-2-4-3-1-5-2-3-8-3">
      <text:list-level-style-bullet text:bullet-char="-" text:level="1">
        <style:list-level-properties text:min-label-width="10mm"/>
      </text:list-level-style-bullet>
    </text:list-style>
    <text:list-style style:name="id1-3-2-4-3-1-5-2-3-8-4">
      <text:list-level-style-bullet text:bullet-char="-" text:level="1">
        <style:list-level-properties text:min-label-width="10mm"/>
      </text:list-level-style-bullet>
    </text:list-style>
    <text:list-style style:name="id1-3-2-4-3-1-5-2-3-8-5">
      <text:list-level-style-bullet text:bullet-char="-" text:level="1">
        <style:list-level-properties text:min-label-width="10mm"/>
      </text:list-level-style-bullet>
    </text:list-style>
    <text:list-style style:name="id1-3-2-4-3-1-5-2-3-8-6">
      <text:list-level-style-bullet text:bullet-char="-" text:level="1">
        <style:list-level-properties text:min-label-width="10mm"/>
      </text:list-level-style-bullet>
    </text:list-style>
    <text:list-style style:name="id1-3-2-4-3-1-5-2-3-8-7">
      <text:list-level-style-bullet text:bullet-char="-" text:level="1">
        <style:list-level-properties text:min-label-width="10mm"/>
      </text:list-level-style-bullet>
    </text:list-style>
    <text:list-style style:name="id1-3-2-4-3-1-5-2-3-8-8">
      <text:list-level-style-bullet text:bullet-char="-" text:level="1">
        <style:list-level-properties text:min-label-width="10mm"/>
      </text:list-level-style-bullet>
    </text:list-style>
    <text:list-style style:name="id1-3-2-4-3-1-5-2-3-11">
      <text:list-level-style-bullet text:bullet-char="-" text:level="1">
        <style:list-level-properties text:min-label-width="10mm"/>
      </text:list-level-style-bullet>
    </text:list-style>
    <text:list-style style:name="id1-3-2-4-3-1-5-2-3-11-1">
      <text:list-level-style-bullet text:bullet-char="-" text:level="1">
        <style:list-level-properties text:min-label-width="10mm"/>
      </text:list-level-style-bullet>
    </text:list-style>
    <text:list-style style:name="id1-3-2-4-3-1-5-2-3-11-2">
      <text:list-level-style-bullet text:bullet-char="-" text:level="1">
        <style:list-level-properties text:min-label-width="10mm"/>
      </text:list-level-style-bullet>
    </text:list-style>
    <text:list-style style:name="id1-3-2-4-3-1-5-3-3-2">
      <text:list-level-style-bullet text:bullet-char="-" text:level="1">
        <style:list-level-properties text:min-label-width="10mm"/>
      </text:list-level-style-bullet>
    </text:list-style>
    <text:list-style style:name="id1-3-2-4-3-1-5-3-3-2-1">
      <text:list-level-style-bullet text:bullet-char="-" text:level="1">
        <style:list-level-properties text:min-label-width="10mm"/>
      </text:list-level-style-bullet>
    </text:list-style>
    <text:list-style style:name="id1-3-2-4-3-1-5-3-3-2-2">
      <text:list-level-style-bullet text:bullet-char="-" text:level="1">
        <style:list-level-properties text:min-label-width="10mm"/>
      </text:list-level-style-bullet>
    </text:list-style>
    <text:list-style style:name="id1-3-2-4-3-1-5-3-3-2-3">
      <text:list-level-style-bullet text:bullet-char="-" text:level="1">
        <style:list-level-properties text:min-label-width="10mm"/>
      </text:list-level-style-bullet>
    </text:list-style>
    <text:list-style style:name="id1-3-2-4-3-1-5-4-3-3">
      <text:list-level-style-bullet text:bullet-char="-" text:level="1">
        <style:list-level-properties text:min-label-width="10mm"/>
      </text:list-level-style-bullet>
    </text:list-style>
    <text:list-style style:name="id1-3-2-4-3-1-5-4-3-3-1">
      <text:list-level-style-bullet text:bullet-char="-" text:level="1">
        <style:list-level-properties text:min-label-width="10mm"/>
      </text:list-level-style-bullet>
    </text:list-style>
    <text:list-style style:name="id1-3-2-4-3-1-5-4-3-3-2">
      <text:list-level-style-bullet text:bullet-char="-" text:level="1">
        <style:list-level-properties text:min-label-width="10mm"/>
      </text:list-level-style-bullet>
    </text:list-style>
    <text:list-style style:name="id1-3-2-4-3-1-5-4-3-3-3">
      <text:list-level-style-bullet text:bullet-char="-" text:level="1">
        <style:list-level-properties text:min-label-width="10mm"/>
      </text:list-level-style-bullet>
    </text:list-style>
    <text:list-style style:name="id1-3-2-4-3-1-5-4-3-3-4">
      <text:list-level-style-bullet text:bullet-char="-" text:level="1">
        <style:list-level-properties text:min-label-width="10mm"/>
      </text:list-level-style-bullet>
    </text:list-style>
    <text:list-style style:name="id1-3-2-4-3-1-5-4-3-6">
      <text:list-level-style-bullet text:bullet-char="-" text:level="1">
        <style:list-level-properties text:min-label-width="10mm"/>
      </text:list-level-style-bullet>
    </text:list-style>
    <text:list-style style:name="id1-3-2-4-3-1-5-4-3-6-1">
      <text:list-level-style-bullet text:bullet-char="-" text:level="1">
        <style:list-level-properties text:min-label-width="10mm"/>
      </text:list-level-style-bullet>
    </text:list-style>
    <text:list-style style:name="id1-3-2-4-3-1-5-5-3-2">
      <text:list-level-style-bullet text:bullet-char="-" text:level="1">
        <style:list-level-properties text:min-label-width="10mm"/>
      </text:list-level-style-bullet>
    </text:list-style>
    <text:list-style style:name="id1-3-2-4-3-1-5-5-3-2-1">
      <text:list-level-style-bullet text:bullet-char="-" text:level="1">
        <style:list-level-properties text:min-label-width="10mm"/>
      </text:list-level-style-bullet>
    </text:list-style>
    <text:list-style style:name="id1-3-2-4-3-1-5-5-3-2-2">
      <text:list-level-style-bullet text:bullet-char="-" text:level="1">
        <style:list-level-properties text:min-label-width="10mm"/>
      </text:list-level-style-bullet>
    </text:list-style>
    <text:list-style style:name="id1-3-2-4-3-1-5-5-3-2-3">
      <text:list-level-style-bullet text:bullet-char="-" text:level="1">
        <style:list-level-properties text:min-label-width="10mm"/>
      </text:list-level-style-bullet>
    </text:list-style>
    <text:list-style style:name="id1-3-2-4-3-1-5-5-3-5">
      <text:list-level-style-bullet text:bullet-char="-" text:level="1">
        <style:list-level-properties text:min-label-width="10mm"/>
      </text:list-level-style-bullet>
    </text:list-style>
    <text:list-style style:name="id1-3-2-4-3-1-5-5-3-5-1">
      <text:list-level-style-bullet text:bullet-char="-" text:level="1">
        <style:list-level-properties text:min-label-width="10mm"/>
      </text:list-level-style-bullet>
    </text:list-style>
    <text:list-style style:name="id1-3-2-4-3-1-5-6-3-2">
      <text:list-level-style-bullet text:bullet-char="-" text:level="1">
        <style:list-level-properties text:min-label-width="10mm"/>
      </text:list-level-style-bullet>
    </text:list-style>
    <text:list-style style:name="id1-3-2-4-3-1-5-6-3-2-1">
      <text:list-level-style-bullet text:bullet-char="-" text:level="1">
        <style:list-level-properties text:min-label-width="10mm"/>
      </text:list-level-style-bullet>
    </text:list-style>
    <text:list-style style:name="id1-3-2-4-3-1-5-6-3-2-2">
      <text:list-level-style-bullet text:bullet-char="-" text:level="1">
        <style:list-level-properties text:min-label-width="10mm"/>
      </text:list-level-style-bullet>
    </text:list-style>
    <text:list-style style:name="id1-3-2-4-3-1-5-6-3-2-3">
      <text:list-level-style-bullet text:bullet-char="-" text:level="1">
        <style:list-level-properties text:min-label-width="10mm"/>
      </text:list-level-style-bullet>
    </text:list-style>
    <text:list-style style:name="id1-3-2-4-3-1-5-6-3-2-4">
      <text:list-level-style-bullet text:bullet-char="-" text:level="1">
        <style:list-level-properties text:min-label-width="10mm"/>
      </text:list-level-style-bullet>
    </text:list-style>
    <text:list-style style:name="id1-3-2-4-3-1-5-6-3-2-5">
      <text:list-level-style-bullet text:bullet-char="-" text:level="1">
        <style:list-level-properties text:min-label-width="10mm"/>
      </text:list-level-style-bullet>
    </text:list-style>
    <text:list-style style:name="id1-3-2-4-3-1-5-6-3-2-6">
      <text:list-level-style-bullet text:bullet-char="-" text:level="1">
        <style:list-level-properties text:min-label-width="10mm"/>
      </text:list-level-style-bullet>
    </text:list-style>
    <text:list-style style:name="id1-3-2-4-3-1-5-6-3-2-7">
      <text:list-level-style-bullet text:bullet-char="-" text:level="1">
        <style:list-level-properties text:min-label-width="10mm"/>
      </text:list-level-style-bullet>
    </text:list-style>
    <text:list-style style:name="id1-3-2-4-3-1-5-6-3-7">
      <text:list-level-style-bullet text:bullet-char="-" text:level="1">
        <style:list-level-properties text:min-label-width="10mm"/>
      </text:list-level-style-bullet>
    </text:list-style>
    <text:list-style style:name="id1-3-2-4-3-1-5-6-3-7-1">
      <text:list-level-style-bullet text:bullet-char="-" text:level="1">
        <style:list-level-properties text:min-label-width="10mm"/>
      </text:list-level-style-bullet>
    </text:list-style>
    <text:list-style style:name="id1-3-2-4-3-1-5-6-3-7-2">
      <text:list-level-style-bullet text:bullet-char="-" text:level="1">
        <style:list-level-properties text:min-label-width="10mm"/>
      </text:list-level-style-bullet>
    </text:list-style>
    <text:list-style style:name="id1-3-2-4-3-1-5-6-3-7-3">
      <text:list-level-style-bullet text:bullet-char="-" text:level="1">
        <style:list-level-properties text:min-label-width="10mm"/>
      </text:list-level-style-bullet>
    </text:list-style>
    <text:list-style style:name="id1-3-2-4-3-1-5-6-3-7-4">
      <text:list-level-style-bullet text:bullet-char="-" text:level="1">
        <style:list-level-properties text:min-label-width="10mm"/>
      </text:list-level-style-bullet>
    </text:list-style>
    <text:list-style style:name="id1-3-2-4-3-1-5-6-3-7-5">
      <text:list-level-style-bullet text:bullet-char="-" text:level="1">
        <style:list-level-properties text:min-label-width="10mm"/>
      </text:list-level-style-bullet>
    </text:list-style>
    <text:list-style style:name="id1-3-2-4-3-1-5-6-3-7-6">
      <text:list-level-style-bullet text:bullet-char="-" text:level="1">
        <style:list-level-properties text:min-label-width="10mm"/>
      </text:list-level-style-bullet>
    </text:list-style>
    <text:list-style style:name="id1-3-2-4-3-1-5-6-3-7-7">
      <text:list-level-style-bullet text:bullet-char="-" text:level="1">
        <style:list-level-properties text:min-label-width="10mm"/>
      </text:list-level-style-bullet>
    </text:list-style>
    <text:list-style style:name="id1-3-2-4-3-1-5-7-3-2">
      <text:list-level-style-bullet text:bullet-char="-" text:level="1">
        <style:list-level-properties text:min-label-width="10mm"/>
      </text:list-level-style-bullet>
    </text:list-style>
    <text:list-style style:name="id1-3-2-4-3-1-5-7-3-2-1">
      <text:list-level-style-bullet text:bullet-char="-" text:level="1">
        <style:list-level-properties text:min-label-width="10mm"/>
      </text:list-level-style-bullet>
    </text:list-style>
    <text:list-style style:name="id1-3-2-4-3-1-5-7-3-2-2">
      <text:list-level-style-bullet text:bullet-char="-" text:level="1">
        <style:list-level-properties text:min-label-width="10mm"/>
      </text:list-level-style-bullet>
    </text:list-style>
    <text:list-style style:name="id1-3-2-4-3-1-5-7-3-5">
      <text:list-level-style-bullet text:bullet-char="-" text:level="1">
        <style:list-level-properties text:min-label-width="10mm"/>
      </text:list-level-style-bullet>
    </text:list-style>
    <text:list-style style:name="id1-3-2-4-3-1-5-7-3-5-1">
      <text:list-level-style-bullet text:bullet-char="-" text:level="1">
        <style:list-level-properties text:min-label-width="10mm"/>
      </text:list-level-style-bullet>
    </text:list-style>
    <text:list-style style:name="id1-3-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4-4">
      <text:list-level-style-bullet text:bullet-char="•" text:level="1">
        <style:list-level-properties text:min-label-width="10mm"/>
      </text:list-level-style-bullet>
    </text:list-style>
    <text:list-style style:name="id1-3-2-5-14-5">
      <text:list-level-style-bullet text:bullet-char="•" text:level="1">
        <style:list-level-properties text:min-label-width="10mm"/>
      </text:list-level-style-bullet>
    </text:list-style>
    <text:list-style style:name="id1-3-2-5-14-6">
      <text:list-level-style-bullet text:bullet-char="•" text:level="1">
        <style:list-level-properties text:min-label-width="10mm"/>
      </text:list-level-style-bullet>
    </text:list-style>
  </office:automatic-styles>
  <office:body>
    <office:text>
      <text:p text:style-name="new_page_staatscourant"/>
      <text:p text:style-name="single-kop-titel">Besluit van Gedeputeerde Staten van de provincie Groningen houdende regels omtrent investeringen voor innovatie en modernisering van agrarische ondernemingen Openstellingsbesluit fysieke investeringen voor innovatie en modernisering van agrarische ondernemingen Veenkoloniën</text:p>
      <text:section text:name="regeling_id1-3-2" text:style-name="regeling">
        <text:section text:name="aanhef_id1-3-2-1" text:style-name="aanhef">
          <text:section text:name="preambule_id1-3-2-1-1" text:style-name="preambule">
            <text:p text:style-name="al">Gedeputeerde Staten van Groningen maken bekend dat in hun vergadering van 31 januari 2017, nr. A.27, afdeling ECP, zaaknummer 672463, is vastgesteld het Openstellingsbesluit fysieke investeringen voor innovatie en modernisering van agrarische ondernemingen Veenkoloniën.</text:p>
            <text:p text:style-name="al"/>
            <text:p text:style-name="al">Gedeputeerde Staten der provincie Groningen </text:p>
            <text:p text:style-name="al"/>
            <text:p text:style-name="al">Overwegende dat het wenselijk is dat agrarische ondernemers in de Veenkoloniën in de komende jaren extra kunnen investeren in verduurzaming van hun bedrijven, waarmee een bijdrage wordt geleverd aan een verbetering van het milieu, klimaatbestendigheid, dierenwelzijn, volks- en diergezondheid, landschap, ruimtelijke kwaliteit of biodiversiteit; </text:p>
            <text:p text:style-name="al"/>
            <text:p text:style-name="al">Gelet op artikel 1.3 van de Regeling Europees Plattelandsontwikkelingsprogramma 3 subsidies provincie Groningen;</text:p>
            <text:p text:style-name="al"/>
            <text:p text:style-name="al">BESLUITEN:</text:p>
            <text:p text:style-name="al"/>
            <text:list text:style-name="id1-3-2-1-1-11">
              <text:list-item text:style-override="id1-3-2-1-1-11-1">
                <text:number>I.</text:number>
                <text:p text:style-name="al">Open te stellen: Hoofdstuk 2, paragraaf 2 van de Regeling Europees Plattelandsontwikkelingsprogramma 3 subsidies provincie Groningen, maatregel ‘Fysieke investeringen voor innovatie en verduurzaming van agrarische ondernemingen Veenkoloniën, als nadere invulling op de algemene bepalingen zoals vastgesteld in de Regeling subsidies Plattelandsontwikkelingsprogramma 2014-2020 van provincie Groningen.</text:p>
              </text:list-item>
            </text:list>
            <text:p text:style-name="al"/>
            <text:list text:style-name="id1-3-2-1-1-13">
              <text:list-item text:style-override="id1-3-2-1-1-13-1">
                <text:number>II.</text:number>
                <text:p text:style-name="al">De openstelling te laten gelden voor het tijdvak van 20 februari 2017 tot en met 1 mei 2017.</text:p>
              </text:list-item>
            </text:list>
            <text:p text:style-name="al"/>
            <text:list text:style-name="id1-3-2-1-1-15">
              <text:list-item text:style-override="id1-3-2-1-1-15-1">
                <text:number>III.</text:number>
                <text:p text:style-name="al">Het subsidieplafond vast te stellen op € 1.800.000,-- (samengesteld uit € 900.000,- Europese middelen (ELFPO) en € 900.000,- provinciale middelen).</text:p>
              </text:list-item>
            </text:list>
            <text:p text:style-name="al"/>
            <text:list text:style-name="id1-3-2-1-1-17">
              <text:list-item text:style-override="id1-3-2-1-1-17-1">
                <text:number>IV.</text:number>
                <text:p text:style-name="al">De volgende nadere regels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text:p>
            <text:p text:style-name="al">In aanvulling op artikel 1.1. van de Regeling Europees Plattelandsontwikkelingsprogramma 3 subsidies provincie Groningen (hierna: Regeling), wordt in dit besluit verstaan onder <text:span text:style-name="nadrukvet">Veenkoloniën</text:span>: het grondgebied van de gemeenten; Aa en Hunze, Borger-Odoorn, Coevorden, Emmen, Midden-Drenthe, Tynaarlo, Bellingwedde, Hoogezand-Sappemeer, Menterwolde, Slochteren, Pekela, Stadskanaal, Veendam, Vlagtwedde.</text:p>
          </text:section>
          <text:section text:name="artikel_id1-3-2-2-2" text:style-name="artikel">
            <text:p text:style-name="artikel_kop_titel"><text:span text:style-name="artikel_kop_label">Artikel</text:span> <text:span text:style-name="artikel_kop_nr">2</text:span> Aanvrager</text:p>
            <text:p text:style-name="al">In afwijking van artikel 2.2.2 van de Regeling wordt alleen subsidie verstrekt aan een landbouwondernemer als minimaal 50% van het areaal van de landbouwondernemer in de Veenkoloniën ligt. Voorts wordt alleen subsidie verstrekt aan de fysieke investering van het project wanneer deze in de Veenkoloniën plaatsvindt.</text:p>
          </text:section>
          <text:section text:name="artikel_id1-3-2-2-3" text:style-name="artikel">
            <text:p text:style-name="artikel_kop_titel"><text:span text:style-name="artikel_kop_label">Artikel</text:span> <text:span text:style-name="artikel_kop_nr">3</text:span> Subsidiabele activiteiten</text:p>
            <text:p text:style-name="al">Als uitwerking van artikel 2.2.1 van de Regeling wordt alleen subsidie verstrekt voor de fysieke investeringen genoemd in bijlage 1 behorende bij dit openstellingsbesluit en voor de daarin genoemde subsidiabele activiteiten.</text:p>
          </text:section>
          <text:section text:name="artikel_id1-3-2-2-4" text:style-name="artikel">
            <text:p text:style-name="artikel_kop_titel"><text:span text:style-name="artikel_kop_label">Artikel</text:span> <text:span text:style-name="artikel_kop_nr">4</text:span> Aanvraag</text:p>
            <text:p text:style-name="al">Onverminderd artikel 1.7 van de Regeling geldt:</text:p>
            <text:list text:style-name="id1-3-2-2-4-3">
              <text:list-item text:style-override="id1-3-2-2-4-3-1">
                <text:number>a.</text:number>
                <text:p text:style-name="al">een subsidieaanvraag kan worden ingediend bij Gedeputeerde Staten via het SNN door middel van een daarvoor ontwikkeld web portal dat bereikbaar is via www.snn.eu/pop3;</text:p>
              </text:list-item>
              <text:list-item text:style-override="id1-3-2-2-4-3-2">
                <text:number>b.</text:number>
                <text:p text:style-name="al">een aanvraag voor subsidie wordt ingediend met gebruikmaking van een volledig ingevuld format projectplan, vergezeld van de van toepassing zijnde bijlagen. Hiervoor dienen door het SNN verstrekte vaste formats te worden gebruikt;</text:p>
              </text:list-item>
              <text:list-item text:style-override="id1-3-2-2-4-3-3">
                <text:number>c.</text:number>
                <text:p text:style-name="al">per agrarische ondernemer kan onder dit openstellingsbesluit slechts één keer subsidie worden aangevraagd.</text:p>
              </text:list-item>
            </text:list>
          </text:section>
          <text:section text:name="artikel_id1-3-2-2-5" text:style-name="artikel">
            <text:p text:style-name="artikel_kop_titel"><text:span text:style-name="artikel_kop_label">Artikel</text:span> <text:span text:style-name="artikel_kop_nr">5</text:span> Subsidiabele kosten</text:p>
            <text:list text:style-name="id1-3-2-2-5-2">
              <text:list-item text:style-override="id1-3-2-2-5-2">
                <text:number>1.</text:number>
                <text:p text:style-name="al">In afwijking van artikel 2.2.3 van de Regeling wordt subsidie alleen verstrekt voor de volgende kosten voor zover noodzakelijk en adequaat in relatie tot het doel van de investering:</text:p>
                <text:list text:style-name="id1-3-2-2-5-2-3">
                  <text:list-item text:style-override="id1-3-2-2-5-2-3-1">
                    <text:number>a.</text:number>
                    <text:p text:style-name="al">de kosten van de bouw, verbetering, verwerving of leasing van onroerende goederen;</text:p>
                  </text:list-item>
                  <text:list-item text:style-override="id1-3-2-2-5-2-3-2">
                    <text:number>b.</text:number>
                    <text:p text:style-name="al">de kosten van de koop of huurkoop van nieuwe machines en installaties tot maximaal de marktwaarde van de activa;</text:p>
                  </text:list-item>
                  <text:list-item text:style-override="id1-3-2-2-5-2-3-3">
                    <text:number>c.</text:number>
                    <text:p text:style-name="al">kosten van adviseurs, architecten en ingenieurs;</text:p>
                  </text:list-item>
                  <text:list-item text:style-override="id1-3-2-2-5-2-3-4">
                    <text:number>d.</text:number>
                    <text:p text:style-name="al">de kosten van adviezen duurzaamheid op milieu en economisch gebied.</text:p>
                  </text:list-item>
                </text:list>
              </text:list-item>
              <text:list-item text:style-override="id1-3-2-2-5-3">
                <text:number>2.</text:number>
                <text:p text:style-name="al">In afwijking van artikel 1.12, tweede lid, van de Regeling, wordt geen subsidie verstrekt voor voorbereidingskosten die gemaakt zijn voordat de aanvraag om subsidie is ingediend.</text:p>
              </text:list-item>
            </text:list>
          </text:section>
          <text:section text:name="artikel_id1-3-2-2-6" text:style-name="artikel">
            <text:p text:style-name="artikel_kop_titel"><text:span text:style-name="artikel_kop_label">Artikel</text:span> <text:span text:style-name="artikel_kop_nr">6</text:span> Hoogte subsidie</text:p>
            <text:p text:style-name="al">Onverminderd artikel 2.2.4 van de Regeling geldt: </text:p>
            <text:list text:style-name="id1-3-2-2-6-3">
              <text:list-item text:style-override="id1-3-2-2-6-3-1">
                <text:number>a.</text:number>
                <text:p text:style-name="al">de maximale hoogte van een subsidie bedraagt € 100.000,-;</text:p>
              </text:list-item>
              <text:list-item text:style-override="id1-3-2-2-6-3-2">
                <text:number>b.</text:number>
                <text:p text:style-name="al">geen subsidie wordt verstrekt indien de na beoordeling berekende subsidie lager is dan € 10.000,-;</text:p>
              </text:list-item>
              <text:list-item text:style-override="id1-3-2-2-6-3-3">
                <text:number>c.</text:number>
                <text:p text:style-name="al">het subsidiepercentage bedraagt 40% van de subsidiabele kosten.</text:p>
              </text:list-item>
            </text:list>
          </text:section>
          <text:section text:name="artikel_id1-3-2-2-7" text:style-name="artikel">
            <text:p text:style-name="artikel_kop_titel"><text:span text:style-name="artikel_kop_label">Artikel</text:span> <text:span text:style-name="artikel_kop_nr">7</text:span> Rangschikking en selectie </text:p>
            <text:list text:style-name="id1-3-2-2-7-2">
              <text:list-item text:style-override="id1-3-2-2-7-2">
                <text:number>1.</text:number>
                <text:p text:style-name="al">Voor de rangschikking, bedoeld in artikel 1.15 en artikel 2.2.5 van de Regeling, hanteren Gedeputeerde Staten de scores van de investeringslijst zoals opgenomen in bijlage 1. De aanvragen worden gerangschikt op basis van het gemiddelde van de aangevraagde investeringscategorieën.</text:p>
              </text:list-item>
              <text:list-item text:style-override="id1-3-2-2-7-3">
                <text:number>2.</text:number>
                <text:p text:style-name="al">In het geval het subsidieplafond wordt overschreden door een aanvraag waarbij het gevraagde subsidiebedrag hoger is dan het resterende bedrag van het subsidieplafond of indien het subsidiebedrag wordt overschreden door meerdere aanvragen en de onderlinge rangschikking tussen de aanvragen is gelijk, dan kan Gedeputeerde Staten besluiten dat het subsidieplafond wordt verhoogd met het bedrag dat nodig is om het project dat zorgt of de projecten die zorgen voor de overschrijding van het subsidieplafond te subsidiëren.</text:p>
              </text:list-item>
            </text:list>
          </text:section>
          <text:section text:name="artikel_id1-3-2-2-8" text:style-name="artikel">
            <text:p text:style-name="artikel_kop_titel"><text:span text:style-name="artikel_kop_label">Artikel</text:span> <text:span text:style-name="artikel_kop_nr">8</text:span> Verplichtingen</text:p>
            <text:list text:style-name="id1-3-2-2-8-2">
              <text:list-item text:style-override="id1-3-2-2-8-2">
                <text:number>1.</text:number>
                <text:p text:style-name="al">In afwijking van artikel 1.17, eerste lid, onder e, is de subsidieontvanger niet verplicht om binnen twee maanden na ontvangst van de subsidiebeschikking te starten met de uitvoering van de activiteit. </text:p>
              </text:list-item>
              <text:list-item text:style-override="id1-3-2-2-8-3">
                <text:number>2.</text:number>
                <text:p text:style-name="al">In afwijking van artikel 1.17 eerste lid, onder f, van de Regeling dient het verzoek tot vaststelling van de subsidie uiterlijk op 31 december 2019 te zijn ingediend.</text:p>
              </text:list-item>
              <text:list-item text:style-override="id1-3-2-2-8-4">
                <text:number>3.</text:number>
                <text:p text:style-name="al">In afwijking van artikel 1.17, eerste lid, onder i, is de subsidieontvanger niet verplicht om eenmaal per jaar een verslag omtrent de voortgang van de activiteiten in te dienen.</text:p>
              </text:list-item>
              <text:list-item text:style-override="id1-3-2-2-8-5">
                <text:number>4.</text:number>
                <text:p text:style-name="al">In afwijking van artikelen 1.23 en 1.25 verstrekken Gedeputeerde Staten geen voorschot.</text:p>
              </text:list-item>
            </text:list>
            <text:p text:style-name="al"/>
            <text:p text:style-name="al">V Dit besluit treedt in werking met ingang van de dag na de datum van uitgifte van het Provinciaal blad waarin zij wordt geplaatst.</text:p>
            <text:p text:style-name="al"/>
            <text:p text:style-name="al">VI Dit besluit wordt aangehaald als: Openstellingsbesluit fysieke investeringen voor innovatie en modernisering van agrarische ondernemingen Veenkoloniën.</text:p>
          </text:section>
        </text:section>
        <text:section text:name="regeling-sluiting_id1-3-2-3" text:style-name="regeling-sluiting">
          <text:section text:name="ondertekening_id1-3-2-3-1">
            <text:p><text:span text:style-name="functie">Groningen, 31 januari 2017.</text:span></text:p>
            <text:p><text:span text:style-name="functie">Gedeputeerde Staten voornoemd:</text:span></text:p>
            <text:p><text:span text:style-name="functie">F.J. Paas , </text:span></text:p>
            <text:p><text:span text:style-name="functie">voorzitter.</text:span></text:p>
            <text:p><text:span text:style-name="functie">H.J. Bolding, </text:span></text:p>
            <text:p><text:span text:style-name="functie">secretaris.</text:span></text:p>
            <text:p><text:span text:style-name="functie">BIJLAGE behorende bij en onderdeel uitmakende van het Openstellingsbesluit fysieke investeringen voor innovatie en verduurzaming van van agrarische ondernemingen Veenkoloniën (GS-besluit d.d. 31 januari 2017, zaaknummer 672463)</text:span></text:p>
          </text:section>
        </text:section>
        <text:section text:name="bijlage_id1-3-2-4" text:style-name="bijlage">
          <text:p text:style-name="bijlage_top"/>
          <text:p text:style-name="hoofdstuk_kop"><text:span text:style-name="label"> Bijlage </text:span> <text:span text:style-name="nr">1</text:span> 
            <text:span text:style-name="nadrukvet">Investeringslijst van fysieke investeringen gericht op innovatie en modernisering van agrarische ondernemingen Veenkoloniën</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Investering</text:span>
                  </text:p>
                </table:table-cell>
                <table:table-cell table:style-name="entry" table:number-rows-spanned="1" table:number-columns-spanned="1">
                  <text:p text:style-name="table_al">
                    <text:span text:style-name="nadrukvet">Toelichting en subsidiabele   kosten</text:span>
                  </text:p>
                </table:table-cell>
                <table:table-cell table:style-name="entry" table:number-rows-spanned="1" table:number-columns-spanned="1">
                  <text:p text:style-name="table_al">
                    <text:span text:style-name="nadrukvet">score</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Systemen   voor precisielandbouw betreffende plaats specifieke bemesting,  plaats specifieke gewasbescherming, plaats   specifieke opbrengstmeting  of plaats   specifieke bewatering inclusief GPS/GIS apparatuur</text:p>
                </table:table-cell>
                <table:table-cell table:style-name="entry" table:number-rows-spanned="1" table:number-columns-spanned="1">
                  <text:p text:style-name="table_al">De   bedoelde systemen  zijn onder andere:</text:p>
                  <text:p text:style-name="table_al">1.   systemen voor het   gericht emissiearm, in de juiste dosering, zonder overlapping in de bodem   toedienen van vloeibare stikstofhoudende meststoffen bij het planten, zaaien,   aanaarden of het moment dat het gewas er aantoonbaar om vraagt;</text:p>
                  <text:p text:style-name="table_al">2.   systemen om vloeibare   meststoffen via druppelslangen in de juiste dosering en op het juiste moment   toe te dienen aan het gewas;</text:p>
                  <text:p text:style-name="table_al">3.   systemen voor het   meten van het stikstofgehalte van de toegediende mest met NIRS indien dit   meteen wordt door vertaald in het doseren;</text:p>
                  <text:p text:style-name="table_al">4.   systemen voor het   meten van opbrengsten op oogst- en rooimachines.</text:p>
                  <text:p text:style-name="table_al">    </text:p>
                  <text:p text:style-name="table_al">Subsidiabel:</text:p>
                  <text:list text:style-name="id1-3-2-4-3-1-5-2-3-8">
                    <text:list-item text:style-override="id1-3-2-4-3-1-5-2-3-8-1">
                      <text:number>-</text:number>
                      <text:p text:style-name="table_al">alle soorten precisiebemesters;</text:p>
                    </text:list-item>
                    <text:list-item text:style-override="id1-3-2-4-3-1-5-2-3-8-2">
                      <text:number>-</text:number>
                      <text:p text:style-name="table_al">alle soorten gewasbeschermingssystemen voor   precisielandbouw;</text:p>
                    </text:list-item>
                    <text:list-item text:style-override="id1-3-2-4-3-1-5-2-3-8-3">
                      <text:number>-</text:number>
                      <text:p text:style-name="table_al">alle soorten bewateringssytemen voor   precisielandbouw;</text:p>
                    </text:list-item>
                    <text:list-item text:style-override="id1-3-2-4-3-1-5-2-3-8-4">
                      <text:number>-</text:number>
                      <text:p text:style-name="table_al">alle soorten opbrengstmeetsystemen voor   precisielandbouw;</text:p>
                    </text:list-item>
                    <text:list-item text:style-override="id1-3-2-4-3-1-5-2-3-8-5">
                      <text:number>-</text:number>
                      <text:p text:style-name="table_al">spuitdoppen voor gewasbeschermingssystemen   voor precisielandbouw ;</text:p>
                    </text:list-item>
                    <text:list-item text:style-override="id1-3-2-4-3-1-5-2-3-8-6">
                      <text:number>-</text:number>
                      <text:p text:style-name="table_al">GPS en GIS apparatuur voor deze systemen ;</text:p>
                    </text:list-item>
                    <text:list-item text:style-override="id1-3-2-4-3-1-5-2-3-8-7">
                      <text:number>-</text:number>
                      <text:p text:style-name="table_al">samenstelkosten van de digitale bodemkaart   ten behoeve van de GPS en GIS apparatuur voor deze systemen;</text:p>
                    </text:list-item>
                    <text:list-item text:style-override="id1-3-2-4-3-1-5-2-3-8-8">
                      <text:number>-</text:number>
                      <text:p text:style-name="table_al">bijbehorende installatiekosten.</text:p>
                    </text:list-item>
                  </text:list>
                  <text:p text:style-name="table_al">    </text:p>
                  <text:p text:style-name="table_al">Niet   subsidiabel:</text:p>
                  <text:list text:style-name="id1-3-2-4-3-1-5-2-3-11">
                    <text:list-item text:style-override="id1-3-2-4-3-1-5-2-3-11-1">
                      <text:number>-</text:number>
                      <text:p text:style-name="table_al">de tractor waaraan wordt gekoppeld of   zelfrijders. enkel het systeem wat kan worden aangekoppeld is subsidiabel;</text:p>
                    </text:list-item>
                    <text:list-item text:style-override="id1-3-2-4-3-1-5-2-3-11-2">
                      <text:number>-</text:number>
                      <text:p text:style-name="table_al">bijhorende software (bijvoorbeeld software om   de rijpaden uit te stippelen).</text:p>
                    </text:list-item>
                  </text:list>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Machine   voor grondbewerking en zaaien tegelijk</text:p>
                </table:table-cell>
                <table:table-cell table:style-name="entry" table:number-rows-spanned="1" table:number-columns-spanned="1">
                  <text:p text:style-name="table_al">Subsidiabel:</text:p>
                  <text:list text:style-name="id1-3-2-4-3-1-5-3-3-2">
                    <text:list-item text:style-override="id1-3-2-4-3-1-5-3-3-2-1">
                      <text:number>-</text:number>
                      <text:p text:style-name="table_al">machines die   werkgangen combineren door tegelijk grond bewerken én te zaaien / poten/   planten;</text:p>
                    </text:list-item>
                    <text:list-item text:style-override="id1-3-2-4-3-1-5-3-3-2-2">
                      <text:number>-</text:number>
                      <text:p text:style-name="table_al">GPS/GIS apparatuur voor het systeem. GPS en   GIS apparatuur voor dit systeem is alleen in combinatie met het systeem   subsidiabel.;</text:p>
                    </text:list-item>
                    <text:list-item text:style-override="id1-3-2-4-3-1-5-3-3-2-3">
                      <text:number>-</text:number>
                      <text:p text:style-name="table_al">bijbehorende   installatiekosten.</text:p>
                    </text:list-item>
                  </text:list>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puitmachine   met restvloeistof reductie in de akkerbouw</text:p>
                </table:table-cell>
                <table:table-cell table:style-name="entry" table:number-rows-spanned="1" table:number-columns-spanned="1">
                  <text:p text:style-name="table_al">Spuitmachine bestemd voor: het toedienen van   gewasbeschermingsmiddelen of vloeibare meststoffen aan gewassen in de   akkerbouw, waarbij het ontstaan van restvloeistof in de spuittank wordt   voorkomen of met ten minste 50% wordt gereduceerd. </text:p>
                  <text:p text:style-name="table_al">Subsidiabel:</text:p>
                  <text:list text:style-name="id1-3-2-4-3-1-5-4-3-3">
                    <text:list-item text:style-override="id1-3-2-4-3-1-5-4-3-3-1">
                      <text:number>-</text:number>
                      <text:p text:style-name="table_al">een spuitmachine met volledig gescheiden   vloeistofsystemen voor schoon water en spuitvloeistof (gescheiden   schoonwater- en spuitvloeistofcircuit);</text:p>
                    </text:list-item>
                    <text:list-item text:style-override="id1-3-2-4-3-1-5-4-3-3-2">
                      <text:number>-</text:number>
                      <text:p text:style-name="table_al">een spuitmachine waarbij de   gewasbeschermingsmiddelen op het laatste moment voor het spuiten op het gewas   in de spuitleiding vermengd worden door een selectieve doseringseenheid;</text:p>
                    </text:list-item>
                    <text:list-item text:style-override="id1-3-2-4-3-1-5-4-3-3-3">
                      <text:number>-</text:number>
                      <text:p text:style-name="table_al">GPS/GIS apparatuur voor het systeem. GPS en   GIS apparatuur voor dit systeem is alleen in combinatie met het systeem   subsidiabel;</text:p>
                    </text:list-item>
                    <text:list-item text:style-override="id1-3-2-4-3-1-5-4-3-3-4">
                      <text:number>-</text:number>
                      <text:p text:style-name="table_al">bijbehorende   installatiekosten;</text:p>
                    </text:list-item>
                  </text:list>
                  <text:p text:style-name="table_al">Let op: het   percentage restvloeistofreductie moet worden vermeld in het projectplan en op   de offerte bij het betaalverzoek.</text:p>
                  <text:p text:style-name="table_al">Niet subsidiabel: </text:p>
                  <text:list text:style-name="id1-3-2-4-3-1-5-4-3-6">
                    <text:list-item text:style-override="id1-3-2-4-3-1-5-4-3-6-1">
                      <text:number>-</text:number>
                      <text:p text:style-name="table_al">de tractor waaraan   wordt gekoppeld of zelfrijders zijn niet subsidiabel. Enkel het systeem wat   kan worden aangekoppeld is subsidiabel.</text:p>
                    </text:list-item>
                  </text:list>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Gebruik spuittechnieken die drift vergaand reduceren, zoals   wingsprayer en luchtondersteuning in de akkerbouw</text:p>
                </table:table-cell>
                <table:table-cell table:style-name="entry" table:number-rows-spanned="1" table:number-columns-spanned="1">
                  <text:p text:style-name="table_al">Subsidiabel:</text:p>
                  <text:list text:style-name="id1-3-2-4-3-1-5-5-3-2">
                    <text:list-item text:style-override="id1-3-2-4-3-1-5-5-3-2-1">
                      <text:number>-</text:number>
                      <text:p text:style-name="table_al">investeringen in een spuitmachine met   driftreducerende technieken, zoals: driftarme doppen, elektrische kantdoppen,   luchtondersteuning of wingsprayer in de akkerbouw;</text:p>
                    </text:list-item>
                    <text:list-item text:style-override="id1-3-2-4-3-1-5-5-3-2-2">
                      <text:number>-</text:number>
                      <text:p text:style-name="table_al">investeringen in driftreducerende technieken,   zoals: driftarme doppen, elektrische kantdoppen, luchtondersteuning of   wingsprayer in de akkerbouw;</text:p>
                    </text:list-item>
                    <text:list-item text:style-override="id1-3-2-4-3-1-5-5-3-2-3">
                      <text:number>-</text:number>
                      <text:p text:style-name="table_al">bijbehorende   installatiekosten.</text:p>
                    </text:list-item>
                  </text:list>
                  <text:p text:style-name="table_al">    </text:p>
                  <text:p text:style-name="table_al">Niet subsidiabel:</text:p>
                  <text:list text:style-name="id1-3-2-4-3-1-5-5-3-5">
                    <text:list-item text:style-override="id1-3-2-4-3-1-5-5-3-5-1">
                      <text:number>-</text:number>
                      <text:p text:style-name="table_al">kosten voor gebruik   van driftreducerende additieven.</text:p>
                    </text:list-item>
                  </text:list>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Waterbeheer   voorzieningen ter verlaging  van   risico’s van  verontreiniging door erfafspoeling bij een landbouwbedrijf of door afvalwater uit de akkerbouw, </text:p>
                  <text:p text:style-name="table_al">    </text:p>
                </table:table-cell>
                <table:table-cell table:style-name="entry" table:number-rows-spanned="1" table:number-columns-spanned="1">
                  <text:p text:style-name="table_al">Subsidiabel:</text:p>
                  <text:list text:style-name="id1-3-2-4-3-1-5-6-3-2">
                    <text:list-item text:style-override="id1-3-2-4-3-1-5-6-3-2-1">
                      <text:number>-</text:number>
                      <text:p text:style-name="table_al">een waterdichte opvangput waarmee   verontreinigd afvalwater van het bedrijf gescheiden blijft van regulier   rioolsysteem. inclusief de buizen, goten, richels voor afvoer;</text:p>
                    </text:list-item>
                    <text:list-item text:style-override="id1-3-2-4-3-1-5-6-3-2-2">
                      <text:number>-</text:number>
                      <text:p text:style-name="table_al">waterveegmachine met opvangbak erfafspoeling   of bedrijfsafvalwater;</text:p>
                    </text:list-item>
                    <text:list-item text:style-override="id1-3-2-4-3-1-5-6-3-2-3">
                      <text:number>-</text:number>
                      <text:p text:style-name="table_al">veegmachine voor het schoonhouden van het erf   ter voorkoming van erfafspoeling bij regen;</text:p>
                    </text:list-item>
                    <text:list-item text:style-override="id1-3-2-4-3-1-5-6-3-2-4">
                      <text:number>-</text:number>
                      <text:p text:style-name="table_al">opvangsysteem van perssappen (onder   sleufsilo’s);</text:p>
                    </text:list-item>
                    <text:list-item text:style-override="id1-3-2-4-3-1-5-6-3-2-5">
                      <text:number>-</text:number>
                      <text:p text:style-name="table_al">zuiveringssystemen voor schoonspuitplaatsen   die het water dusdanig zuiveren, dat dit geloosd kan worden op   oppervlaktewater, waaronder een olievetscheider;</text:p>
                    </text:list-item>
                    <text:list-item text:style-override="id1-3-2-4-3-1-5-6-3-2-6">
                      <text:number>-</text:number>
                      <text:p text:style-name="table_al">systemen die erfafspoelwater opvangen en   zuiveren zonder restlozing (Bijvoorbeeld biofilter, Phytobac);</text:p>
                    </text:list-item>
                    <text:list-item text:style-override="id1-3-2-4-3-1-5-6-3-2-7">
                      <text:number>-</text:number>
                      <text:p text:style-name="table_al">bijbehorende   installatiekosten.</text:p>
                    </text:list-item>
                  </text:list>
                  <text:p text:style-name="table_al">    </text:p>
                  <text:p text:style-name="table_al">Let   op: enkel de opgesomde voorzieningen zijn   subsidiabel gesteld. </text:p>
                  <text:p text:style-name="table_al">    </text:p>
                  <text:p text:style-name="table_al">De   volgende kostenposten zijn expliciet niet subsidiabel:</text:p>
                  <text:list text:style-name="id1-3-2-4-3-1-5-6-3-7">
                    <text:list-item text:style-override="id1-3-2-4-3-1-5-6-3-7-1">
                      <text:number>-</text:number>
                      <text:p text:style-name="table_al">overkapping voor een mestopslag;</text:p>
                    </text:list-item>
                    <text:list-item text:style-override="id1-3-2-4-3-1-5-6-3-7-2">
                      <text:number>-</text:number>
                      <text:p text:style-name="table_al">kosten voor herinrichting van het erf;</text:p>
                    </text:list-item>
                    <text:list-item text:style-override="id1-3-2-4-3-1-5-6-3-7-3">
                      <text:number>-</text:number>
                      <text:p text:style-name="table_al">erfverharding;</text:p>
                    </text:list-item>
                    <text:list-item text:style-override="id1-3-2-4-3-1-5-6-3-7-4">
                      <text:number>-</text:number>
                      <text:p text:style-name="table_al">hemelwatersysteem waaronder dakgoten, buizen   voor afvoer en reguliere riolering;</text:p>
                    </text:list-item>
                    <text:list-item text:style-override="id1-3-2-4-3-1-5-6-3-7-5">
                      <text:number>-</text:number>
                      <text:p text:style-name="table_al">kuilplaten of sleufsilo’s;</text:p>
                    </text:list-item>
                    <text:list-item text:style-override="id1-3-2-4-3-1-5-6-3-7-6">
                      <text:number>-</text:number>
                      <text:p text:style-name="table_al">installaties of machines voor opvang van   perssap of percolaat indien een overloopvoorziening is of wordt aangebracht   naar het reguliere riool, de bodem of het oppervlaktewater;</text:p>
                    </text:list-item>
                    <text:list-item text:style-override="id1-3-2-4-3-1-5-6-3-7-7">
                      <text:number>-</text:number>
                      <text:p text:style-name="table_al">waterzuiveringsinstallatie.</text:p>
                    </text:list-item>
                  </text:list>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Plaatsen en beheer stuwtjes en andere maatregelen om water   langer vast te houden in  waterlopen </text:p>
                </table:table-cell>
                <table:table-cell table:style-name="entry" table:number-rows-spanned="1" table:number-columns-spanned="1">
                  <text:p text:style-name="table_al">Subsidiabel:</text:p>
                  <text:list text:style-name="id1-3-2-4-3-1-5-7-3-2">
                    <text:list-item text:style-override="id1-3-2-4-3-1-5-7-3-2-1">
                      <text:number>-</text:number>
                      <text:p text:style-name="table_al">investeringen in stuwen of andere peil-sturende   maatregelen;</text:p>
                    </text:list-item>
                    <text:list-item text:style-override="id1-3-2-4-3-1-5-7-3-2-2">
                      <text:number>-</text:number>
                      <text:p text:style-name="table_al">bijbehorende installatie- en aanlegkosten.</text:p>
                    </text:list-item>
                  </text:list>
                  <text:p text:style-name="table_al">    </text:p>
                  <text:p text:style-name="table_al">Niet subsidiabel:</text:p>
                  <text:list text:style-name="id1-3-2-4-3-1-5-7-3-5">
                    <text:list-item text:style-override="id1-3-2-4-3-1-5-7-3-5-1">
                      <text:number>-</text:number>
                      <text:p text:style-name="table_al">jaarlijkse   (onderhouds)kosten of aanpassen (overige) watergangen.</text:p>
                    </text:list-item>
                  </text:list>
                </table:table-cell>
                <table:table-cell table:style-name="entry" table:number-rows-spanned="1" table:number-columns-spanned="1">
                  <text:p text:style-name="table_al">7</text:p>
                </table:table-cell>
              </table:table-row>
            </table:table>
            <text:p text:style-name="table_bottom"/>
          </text:section>
          <text:p text:style-name="al"/>
        </text:section>
        <text:section text:name="bijlage_id1-3-2-5" text:style-name="bijlage">
          <text:p text:style-name="bijlage_top"/>
          <text:p text:style-name="hoofdstuk_kop"><text:span text:style-name="label"> Toelichting bij het Openstellingsbesluit</text:span> <text:span text:style-name="nr"/> <text:span text:style-name="label"/> </text:p>
          <text:p text:style-name="al">Deze openstelling is de eerste openstelling voor de Veenkoloniën (zie definitie voor de geografische afbakening) waarmee we landbouwers (en met name akkerbouwers) willen stimuleren om te investeren in innovatie en modernisering van hun bedrijf. De regeling is vooral bedoeld om de aanschaf van modernere installaties en machines te stimuleren, waarmee de landbouwers hun positie op gebied van innovatie en modernisering in duurzaamheid kunnen versterken.</text:p>
          <text:p text:style-name="al">De modernisering moet bijdragen aan verbetering van het milieu, klimaatbestendigheid, volksgezondheid en biodiversiteit. Investeringen die alleen of hoofdzakelijk gericht zijn op verbetering van de rentabiliteit van bedrijven en vervanging van dezelfde goederen die al op het bedrijf aanwezig zijn komen niet voor op de lijst.</text:p>
          <text:p text:style-name="al">Gedeputeerde Staten van Groningen stelt mede name Gedeputeerde Staten van Drenthe een lijst vast met innovatieve en duurzame investeringen die relevant zijn voor de bedrijfsvoering van akkerbouwers binnen het veenkoloniaal gebied. Op deze lijst zijn alleen investeringen opgenomen die voldoen aan de minimale bijdrage aan de doelen voor innovatie en modernisering, zodat het niet nodig is een minimumscore op te nemen. De score per investeringscategorie is bepaald op basis van de mate waarin de investering bijdraagt aan de innovatie en modernisering (gericht op milieu, klimaatbestendigheid, volksgezondheid en biodiversiteit) en de beleidsmatige voorkeur van beide provincies.  </text:p>
          <text:p text:style-name="al">De investeringen zijn zo gekozen dat zij bijdragen aan één of meerdere thema’s zoals die benoemd zijn in het Nederlandse plattelandsontwikkelingsprogramma, namelijk:</text:p>
          <text:list text:style-name="id1-3-2-5-6">
            <text:list-item text:style-override="id1-3-2-5-6-1">
              <text:number>a.</text:number>
              <text:p text:style-name="al">  verschuiving van de bestaande kostenreductiestrategie naar een meerwaardestrategie, met nieuwe marktconcepten, nieuwe verdienmodellen of meerwaardecreatie;</text:p>
            </text:list-item>
            <text:list-item text:style-override="id1-3-2-5-6-2">
              <text:number>b.</text:number>
              <text:p text:style-name="al">  beter beheer van productierisico's, versterking van de positie van de primaire producent in de handelsketen of het verminderen van marktfalen;</text:p>
            </text:list-item>
            <text:list-item text:style-override="id1-3-2-5-6-3">
              <text:number>c.</text:number>
              <text:p text:style-name="al">  maatregelen die leiden tot een geringer grondstoffengebruik en een gesloten kringloop, met als resultaat een emissievermindering van milieubelastende stoffen naar bodem, lucht en grond- en oppervlaktewater (zoals broeikasgassen, ammoniak, nutriënten en bestrijdingsmiddelen) en minder uitputting van hulpbronnen en grondstoffen (zoals water, fosfaat en bodemvruchtbaarheid);</text:p>
            </text:list-item>
            <text:list-item text:style-override="id1-3-2-5-6-4">
              <text:number>d.</text:number>
              <text:p text:style-name="al">  klimaatmitigatie (vermindering van de uitstoot van broeikasgassen door een zuiniger energiegebruik, reductie van het gebruik van fossiele energie door omschakeling op hernieuwbare energie, productie van hernieuwbare energie);</text:p>
            </text:list-item>
            <text:list-item text:style-override="id1-3-2-5-6-5">
              <text:number>e.</text:number>
              <text:p text:style-name="al">  klimaat adaptatie (door het tegen gaan van dan wel het verminderen van de effecten van grotere watertekorten en -overschotten en toenemende verzilting);</text:p>
            </text:list-item>
            <text:list-item text:style-override="id1-3-2-5-6-6">
              <text:number>f.</text:number>
              <text:p text:style-name="al">verbetering van dierenwelzijn of diergezondheid en verminderd risico voor de volksgezondheid bij de interactie tussen mens en dier;</text:p>
            </text:list-item>
            <text:list-item text:style-override="id1-3-2-5-6-7">
              <text:number>g.</text:number>
              <text:p text:style-name="al">  behoud en versterking van de biodiversiteit en de omgevingskwaliteit.</text:p>
            </text:list-item>
          </text:list>
          <text:p text:style-name="al">De openstelling is gericht op een brede uitrol (hoog totaal subsidiebedrag) van gewenste investering(en) voor innovatie en modernisering van agrarische ondernemingen in de veenkoloniale landbouw, waarbij de nadruk ligt op akkerbouwbedrijven. Het aantal subsidiabele maatregelen is daarom gering. </text:p>
          <text:p text:style-name="al">Het gaat om investeringen die weliswaar door voorlopers al gedaan zijn, maar waarbij een bredere uitrol onvoldoende op gang komt en waarvan stimuleren van het gebruik beleidsmatig van belang geacht wordt. (Verordening: art.2.2.1,lid1 sub b.).  In dit geval is er al veel bekend over de investeringen en zijn ‘mate van innovatie’ en ‘kans op succes’ minder relevant. Kosten efficiëntie en effectiviteit zijn van groter belang. Voor het stimuleren van dit soort vernieuwingen wordt gekozen voor het werken met een investeringslijst, waarop investeringen worden vermeld die, gelet op de doelstelling van de openstelling, bewezen kosten efficiënt en effectief zijn.</text:p>
          <text:p text:style-name="al">De investeringslijst is mede gebaseerd op de investeringslijst van openstellingen voor fysieke investeringen in verduurzaming van agrarische ondernemingen voor jonge landbouwers.</text:p>
          <text:p text:style-name="al">De aanvragen worden gerangschikt op de score van de investeringen. Deze score wordt bepaald aan de hand van de score op innovatie en modernisering in combinatie met de beleidsscore, zoals opgenomen in bijlage 1.</text:p>
          <text:p text:style-name="al">Indien een aanvraag uit meerdere investeringen bestaat wordt de score bepaald op basis van de gemiddelde score. Dit wil zeggen dat de score van de individuele investeringen bij elkaar worden opgeteld en gedeeld door het aantal investeringen. </text:p>
          <text:p text:style-name="al"/>
          <text:p text:style-name="al">
          <text:span text:style-name="nadrukvet">Samenvatting belangrijkste kenmerken van deze openstelling:</text:span>
        </text:p>
          <text:list text:style-name="id1-3-2-5-14">
            <text:list-item text:style-override="id1-3-2-5-14-1">
              <text:number>•</text:number>
              <text:p text:style-name="al">minimaal subsidiebedrag per aanvraag € 10.000,-, maximaal kan € 100.000,- subsidie worden aangevraagd.</text:p>
            </text:list-item>
            <text:list-item text:style-override="id1-3-2-5-14-2">
              <text:number>•</text:number>
              <text:p text:style-name="al">subsidiepercentage 40%;</text:p>
            </text:list-item>
            <text:list-item text:style-override="id1-3-2-5-14-3">
              <text:number>•</text:number>
              <text:p text:style-name="al">investeringsaanvragen dienen daarmee minimaal  € 25.000,- te bedragen; </text:p>
            </text:list-item>
            <text:list-item text:style-override="id1-3-2-5-14-4">
              <text:number>•</text:number>
              <text:p text:style-name="al">6 categorieën subsidiabele maatregelen;</text:p>
            </text:list-item>
            <text:list-item text:style-override="id1-3-2-5-14-5">
              <text:number>•</text:number>
              <text:p text:style-name="al">een agrariër kan 1 aanvraag indienen (waarbinnen meerdere investeringen);</text:p>
            </text:list-item>
            <text:list-item text:style-override="id1-3-2-5-14-6">
              <text:number>•</text:number>
              <text:p text:style-name="al">totaal beschikbare subsidie voor deze maatregel: € 1,8 mln.;</text:p>
            </text:list-item>
          </text:list>
          <text:p text:style-name="al">mogelijkheid indienen eindigt 1 mei 2017.</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roningen.</text:p>
            </table:table-cell>
            <table:table-cell office:value-type="string" table:style-name="header.C">
              <text:p text:style-name="headerright"><text:span text:style-name="nr">Nr. 494</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94</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94</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Groningen houdende regels omtrent investeringen voor innovatie en modernisering van agrarische ondernemingen Openstellingsbesluit fysieke investeringen voor innovatie en modernisering van agrarische ondernemingen Veenkolonië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08</meta:user-defined>
    <meta:user-defined meta:name="OVERHEIDop.publicationIssue">494</meta:user-defined>
    <meta:user-defined meta:name="OVERHEIDop.PrbID/DC.identifier">prb-2017-494</meta:user-defined>
    <meta:user-defined meta:name="OVERHEID.TaxonomieBeleidsagenda/OVERHEID.category">Bestuur | Organisatie en beleid</meta:user-defined>
    <meta:user-defined meta:name="OVERHEID.Provincie/DC.spatial">Groningen</meta:user-defined>
    <meta:user-defined meta:name="DC.source">;http://decentrale.regelgeving.overheid.nl/cvdr/xhtmloutput/historie/Groningen/395401/395401_2.html</meta:user-defined>
    <meta:user-defined meta:name="OVERHEIDop.referentienummer">672463</meta:user-defined>
    <meta:user-defined meta:name="DCTERMS.alternative">Openstellingsbesluit fysieke investeringen voor innovatie en modernisering van agrarische ondernemingen Veenkoloniën</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7-02-09</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op.betreftRegeling">CVDR601512_1</meta:user-defined>
    <meta:user-defined meta:name="OVERHEIDop.versieInformatie"/>
  </office:meta>
</office:document-meta>
</file>