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timulering Struikelstenen 2017-2020</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maken ter voldoening aan het bepaalde in de <text:a xlink:href="http://wetten.overheid.nl/BWBR0005645/2017-07-01" xlink:type="simple">Provinciewet</text:a> en de <text:a xlink:href="http://decentrale.regelgeving.overheid.nl/cvdr/xhtmloutput/Historie/Limburg/CVDR600894/CVDR600894_2.html" xlink:type="simple">Algemene Subsidieverordening Provincie Limburg 2017 e.v.</text:a> bekend dat zij in hun vergadering van 24 oktober 2017 hebben vastgesteld:</text:p>
            <text:p text:style-name="al"/>
            <text:p text:style-name="al">
            <text:span text:style-name="nadrukvet">NADERE SUBSIDIEREGELS STIMULERING STRUIKELSTENEN 2017-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Struikelsteen: oorspronkelijk initiatief van de Duitse kunstenaar Gunter Demnig. Het betreft kubusvormige betonnen stenen met een messing bovenplaat, met daarin tekst gegraveerd. Deze gedenktekens worden aangebracht voor de huizen van mensen die door de nazi's verdreven, gedeporteerd, vermoord of tot zelfmoord gedreven zijn.</text:p>
                </text:list-item>
                <text:list-item text:style-override="id1-3-2-2-1-2-3">
                  <text:number>2.</text:number>
                  <text:p text:style-name="al">Educatieprogramma: programma waarmee burgers in brede zin worden uitgedaagd om na te denken over de Tweede Wereldoorlog, herdenken van de (lokale) slachtoffers en het vieren van vrijheid en democratie.</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stimuleringsregeling is zoveel mogelijk struikelstenen in Limburg te plaatsen en/of door een daaraan gekoppeld educatieprogramma de herinnering aan de slachtoffers van het nazi-regime levend te houden.</text:p>
            </text:section>
            <text:section text:name="artikel_id1-3-2-2-1-4" text:style-name="artikel">
              <text:p text:style-name="artikel_kop_titel"><text:span text:style-name="artikel_kop_label">Artikel</text:span> <text:span text:style-name="artikel_kop_nr">3</text:span> Aanvrager</text:p>
              <text:p text:style-name="al">Voor subsidie kunnen uitsluitend Limburgse gemeenten in aanmerking komen.</text:p>
            </text:section>
            <text:section text:name="artikel_id1-3-2-2-1-5" text:style-name="artikel">
              <text:p text:style-name="artikel_kop_titel"><text:span text:style-name="artikel_kop_label">Artikel</text:span> <text:span text:style-name="artikel_kop_nr">4</text:span> Subsidievaststelling</text:p>
              <text:p text:style-name="al">De subsidie wordt direct, zonder voorafgaande verleningsbeschikking, vastgesteld.</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5</text:span> Subsidiecriteria</text:p>
              <text:p text:style-name="al">Om voor een subsidie in aanmerking te komen, gelden de volgende criteria:</text:p>
              <text:list text:style-name="id1-3-2-2-2-2-3">
                <text:list-item text:style-override="id1-3-2-2-2-2-3-1">
                  <text:number>1.</text:number>
                  <text:p text:style-name="al">Het project betreft het plaatsen van struikelstenen binnen de aanvragende gemeente en/of het uitvoeren van een daaraan gekoppeld educatieprogramma;</text:p>
                </text:list-item>
                <text:list-item text:style-override="id1-3-2-2-2-2-3-2">
                  <text:number>2.</text:number>
                  <text:p text:style-name="al">Het project wordt gerealiseerd tussen 1 december 2017 en 5 mei 2020;</text:p>
                </text:list-item>
                <text:list-item text:style-override="id1-3-2-2-2-2-3-3">
                  <text:number>3.</text:number>
                  <text:p text:style-name="al">Er mag nog niet gestart zijn met de plaatsing van de struikelstenen en/of het daaraan gekoppeld educatieprogramma voor het indienen van de subsidieaanvraag.</text:p>
                </text:list-item>
              </text:list>
            </text:section>
            <text:section text:name="artikel_id1-3-2-2-2-3" text:style-name="artikel">
              <text:p text:style-name="artikel_kop_titel"><text:span text:style-name="artikel_kop_label">Artikel</text:span> <text:span text:style-name="artikel_kop_nr">6</text:span> Afwijzingsgronden</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list text:style-name="id1-3-2-2-2-3-3">
                <text:list-item text:style-override="id1-3-2-2-2-3-3-1">
                  <text:number>1.</text:number>
                  <text:p text:style-name="al">het project niet aansluit bij de doelstelling van deze nadere subsidieregels zoals gesteld in artikel 2;</text:p>
                </text:list-item>
                <text:list-item text:style-override="id1-3-2-2-2-3-3-2">
                  <text:number>2.</text:number>
                  <text:p text:style-name="al">de subsidieaanvraag niet is ingediend door een aanvrager zoals gesteld in artikel 3;</text:p>
                </text:list-item>
                <text:list-item text:style-override="id1-3-2-2-2-3-3-3">
                  <text:number>3.</text:number>
                  <text:p text:style-name="al">niet wordt voldaan aan (één van) de criteria in artikel 5;</text:p>
                </text:list-item>
                <text:list-item text:style-override="id1-3-2-2-2-3-3-4">
                  <text:number>4.</text:number>
                  <text:p text:style-name="al">aanvrager reeds eerder in het kader van deze regeling een subsidie heeft ontvangen en/of de Provincie Limburg dezelfde activiteit/project al op een andere wijze subsidieert en/of financiert;</text:p>
                </text:list-item>
                <text:list-item text:style-override="id1-3-2-2-2-3-3-5">
                  <text:number>5.</text:number>
                  <text:p text:style-name="al">de subsidieaanvraag is ontvangen buiten de periode en specifieke termijn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vast te stellen subsidie per gemeente bedraagt maximaal € 5.000,00 voor het plaatsen van de struikelstenen en/of de uitvoering van een daaraan gekoppeld educatieprogramma;</text:p>
                </text:list-item>
                <text:list-item text:style-override="id1-3-2-2-3-3-3">
                  <text:number>2.</text:number>
                  <text:p text:style-name="al">Het subsidiebedrag voor het project zal nooit hoger zijn dan de financiële eigen bijdrage(n) van de gemeente(n). </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0</text:span> Termijn voor indienen aanvraag</text:p>
              <text:list text:style-name="id1-3-2-2-4-3-2">
                <text:list-item text:style-override="id1-3-2-2-4-3-2">
                  <text:number>1.</text:number>
                  <text:p text:style-name="al">De subsidieaanvraag kan vanaf inwerkingtreding van deze stimuleringsregeling worden ingediend en dient uiterlijk 1 mei 2020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stimuleringsregeling treedt in werking met ingang van de dag van publicatie in het Provinciaal Blad.</text:p>
                </text:list-item>
                <text:list-item text:style-override="id1-3-2-2-5-3-3">
                  <text:number>2.</text:number>
                  <text:p text:style-name="al">Deze stimuleringsregeling vervalt met ingang van 5 mei 2020, met dien verstande dat zij van toepassing blijft op subsidieaanvragen die vóór die datum zijn ontvangen door Gedeputeerde Staten en subsidiebesluiten die vóór die datum zijn genomen, ook voor de volgende stappen in het subsidietraject.</text:p>
                </text:list-item>
                <text:list-item text:style-override="id1-3-2-2-5-3-4">
                  <text:number> 3. </text:number>
                  <text:p text:style-name="al">Deze regeling kan worden aangehaald als ‘Nadere subsidieregels stimuleringsregeling Struikelstenen 2017-2020’.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Maastricht,</text:span>
            <text:span text:style-name="datum">24 oktober 2017</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text:name="bijlage_id1-3-2-4" text:style-name="bijlage">
          <text:p text:style-name="bijlage_top"/>
          <text:p text:style-name="hoofdstuk_kop">TOELICHTING</text:p>
          <text:p text:style-name="tussenkopvet">Nadere subsidieregels stimuleringsregeling Struikelstenen 2017-2020</text:p>
          <text:p text:style-name="tussenkopvet">Artikel 4 Subsidievaststelling</text:p>
          <text:p text:style-name="al">De subsidieaanvraag wordt zonder voorafgaande verleningsbeschikking vastgesteld. De subsidieverleningen in het kader van deze regeling zijn onderhevig aan een steekproefsgewijze controle.</text:p>
          <text:p text:style-name="tussenkopvet">Artikel 8, tweede lid</text:p>
          <text:p text:style-name="al">Om voor een subsidie in aanmerking te komen, geldt dat de gemeente een eigen financiële bijdrage levert aan de plaatsing van de struikelstenen in de betreffende gemeente en het uitvoeren van een daaraan gekoppeld educatieprogramma, waarbij de gemeentelijke bijdrage ten minste even hoog is als de gevraagde provinciale bijdrage. Dit betekent dat met een bijdrage(n) in natura van de gemeente(n) niet wordt voldaan aan dit criterium. Kosten gerelateerd aan reguliere werkzaamheden/taken van de gemeente, ambtelijke inzet en vrijstelling van legeskosten kunnen niet worden opgevoerd als co-financiering door de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3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stimulering Struikelstenen 2017-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936</meta:user-defined>
    <meta:user-defined meta:name="OVERHEIDop.PrbID/DC.identifier">prb-2017-4936</meta:user-defined>
    <meta:user-defined meta:name="OVERHEID.TaxonomieBeleidsagenda/OVERHEID.category">Cultuur en recreatie | Organisatie en beleid</meta:user-defined>
    <meta:user-defined meta:name="OVERHEID.Provincie/DC.spatial">Limburg</meta:user-defined>
    <meta:user-defined meta:name="DC.source">;http://decentrale.regelgeving.overheid.nl/cvdr/xhtmloutput/Historie/Limburg/CVDR600894/CVDR600894_2.html</meta:user-defined>
    <meta:user-defined meta:name="DC.source">wet Provinciewet;1.0:c:BWBR0005645&amp;g=2017-07-01</meta:user-defined>
    <meta:user-defined meta:name="OVERHEIDop.referentienummer">PB no. 099-2017</meta:user-defined>
    <meta:user-defined meta:name="DCTERMS.alternative">Nadere subsidieregels stimuleringsregeling Struikelstenen 2017-2020</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0-31</meta:user-defined>
    <meta:user-defined meta:name="xs:date/OVERHEIDop.einddatum">2020-05-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3307_1</meta:user-defined>
    <meta:user-defined meta:name="OVERHEIDop.versieInformatie"/>
  </office:meta>
</office:document-meta>
</file>