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Stichting Katholieke Universiteit – Geert Grooteplein Zuid 10 te Nijmegen – OLO 32772801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 Locatie    : Geert Grooteplein Zuid 10 te Nijmegen</text:p>
            <text:p text:style-name="tussenkopcur">Omschrijving   :M680 wijziging compartimenteringslijn</text:p>
            <text:p text:style-name="tussenkopcur">Datum ontvangst  : 25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3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3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Stichting Katholieke Universiteit – Geert Grooteplein Zuid 10 te Nijmegen – OLO 327728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934</meta:user-defined>
    <meta:user-defined meta:name="OVERHEIDop.PrbID/DC.identifier">prb-2017-49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584 426237</meta:user-defined>
    <meta:user-defined meta:name="OVERHEIDop.versieInformatie"/>
  </office:meta>
</office:document-meta>
</file>