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NXP Semiconductors -Gerstweg 2 te Nijmegen – OLO 3277827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XP Semiconductors</text:p>
            <text:p text:style-name="tussenkopcur"> Locatie : Gerstweg 2 te Nijmegen</text:p>
            <text:p text:style-name="tussenkopcur">Omschrijving :realisatie van een gasflessenopslag binnen de inrichting</text:p>
            <text:p text:style-name="tussenkopcur">Datum ontvangst : 27 okto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 telefoonnummer 024 - 751 77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3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NXP Semiconductors -Gerstweg 2 te Nijmegen – OLO 327782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933</meta:user-defined>
    <meta:user-defined meta:name="OVERHEIDop.PrbID/DC.identifier">prb-2017-49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4673 426319</meta:user-defined>
    <meta:user-defined meta:name="OVERHEIDop.versieInformatie"/>
  </office:meta>
</office:document-meta>
</file>