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woensdag 8 november 2017 te 10.00 uur in de Statenzaal van het provinciehuis, Zuid-Hollandplein 1 te Den Haag.</text:p>
            <text:p text:style-name="common-al">Aan de orde komen:</text:p>
            <text:p text:style-name="common-al">Regeling van de werkzaamheden.</text:p>
            <text:p text:style-name="common-al">Toelating en beeidiging van tijdelijk statenlid;</text:p>
            <text:p text:style-name="tussenkopcur">
            <text:span text:style-name="nadrukvet">Bespreekstukken:</text:span>
          </text:p>
            <text:p text:style-name="common-al">Statenvoorstel tot vaststelling Begroting2018 (7045)</text:p>
            <text:p text:style-name="common-al">Statenvoorstel tot vaststelling Subsidieplafond 2018 Uitvoeringsregeling PO-3 Zuid-Holland (7046);</text:p>
            <text:p text:style-name="common-al">Statenvoorstel tot vaststelling begrotingssubsidies en subsideplafonds 2018 (7047);</text:p>
            <text:p text:style-name="common-al">Statenvoorstel tot vaststelling Programma Zuid-Hollandse Infrastructuur 2018-2047 (7048)</text:p>
            <text:p text:style-name="tussenkopcur">
            <text:span text:style-name="nadrukvet">Hamerstukken:</text:span>
          </text:p>
            <text:p text:style-name="common-al">Statenvoorstel tot vaststelling Begroting 2018 provinciaal fonds nazorg gesloten stortplaatsen en wijziging tarieventabel (7049)</text:p>
            <text:p text:style-name="common-al">Statenvoorstel tot vaststelling Herindelingsregeling grenscorrectie Nissewaard en Hellevoetsluis (7052)</text:p>
            <text:p text:style-name="common-al">Statenvoordracht Benoeming plv. voorzitter statencommissie Bestuur en Middelen (7050)</text:p>
            <text:p text:style-name="common-al">Statenvoordracht van Statencommissies Aangenomen en afgehandelde moties Provinciale Staten</text:p>
            <text:p text:style-name="tussenkopcur">
            <text:span text:style-name="nadrukvet">Verslag van vorige vergadering(en):</text:span>
          </text:p>
            <text:p text:style-name="common-al">Vaststelling notulen vergadering van Provinciale Staten van 11 oktober 2017</text:p>
            <text:p text:style-name="common-al">Inspreekrecht</text:p>
            <text:p text:style-name="common-al">De mogelijkheid bestaat om aan het begin van de vergadering over de op de agenda vermelde bespreekstukken in te spreken. Een verzoek om te mogen inspreken moet ten minste 48 uur voor de vergadering schriftelijk bij de voorzitter zijn ingediend onder vermelding van het onderwerp. </text:p>
            <text:p text:style-name="common-al">Het verzoek moet worden geadresseerd aan:</text:p>
            <text:p text:style-name="common-al">De voorzitter van Provinciale Staten van Zuid-Holland</text:p>
            <text:p text:style-name="common-al">Zuid-Hollandplein 1</text:p>
            <text:p text:style-name="common-al">2596 AW DEN HAAG</text:p>
            <text:p text:style-name="common-al">
            <text:a xlink:href="mailto:statengriffie@pzh.nl" xlink:type="simple">statengriffie@pzh.nl</text:a>
          </text:p>
            <text:p text:style-name="common-al"/>
            <text:p text:style-name="common-al">Den Haag, 27 oktober 2017.</text:p>
            <text:p text:style-name="last-al">drs. J. SM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32</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32</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32</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roep Provinciale Statenvergader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31</meta:user-defined>
    <meta:user-defined meta:name="OVERHEIDop.publicationIssue">4932</meta:user-defined>
    <meta:user-defined meta:name="OVERHEIDop.PrbID/DC.identifier">prb-2017-4932</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