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Petroleumweg 32 te Vondelingenpla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inrichting en het wijzigen van de activiteiten. De locatie betreft <text:span text:style-name="nadrukvet">Petroleumweg 32, 3196 KD te Vondelingenplaat Rott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november 2017 zes weken ter inzage. Gedurende deze termijn kan een belanghebbende schriftelijk of mondeling zijn zienswijze over de ontwerpbeschikking naar voren brengen. Een zienswijze moet het zaaknummer <text:span text:style-name="nadrukvet">0049424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Centrale Bibliotheek van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3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3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3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Petroleumweg 32 te Vondelingenplaat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931</meta:user-defined>
    <meta:user-defined meta:name="OVERHEIDop.PrbID/DC.identifier">prb-2017-49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32d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776 434512</meta:user-defined>
    <meta:user-defined meta:name="OVERHEIDop.versieInformatie"/>
  </office:meta>
</office:document-meta>
</file>