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Elbeweg 125 te Europoort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inrichting, het uitbreiden met drie stoomketels en het vervangen van één stoomketel en tevens een toename van het aantal verkeersbewegingen. De locatie betreft <text:span text:style-name="nadrukvet">Elbeweg 125, 3198 LC te Europoort Rotterdam</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2 november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7708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bij de Centrale Bibliotheek Rott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3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3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3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Elbeweg 125 te Europoort Rotter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1</meta:user-defined>
    <meta:user-defined meta:name="OVERHEIDop.publicationIssue">4930</meta:user-defined>
    <meta:user-defined meta:name="OVERHEIDop.PrbID/DC.identifier">prb-2017-493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C 125</meta:user-defined>
    <meta:user-defined meta:name="OVERHEIDop.woonplaats">Europoort Rotterdam</meta:user-defined>
    <meta:user-defined meta:name="OVERHEIDop.straatnaam">Elb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67984 441458</meta:user-defined>
    <meta:user-defined meta:name="OVERHEIDop.versieInformatie"/>
  </office:meta>
</office:document-meta>
</file>