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natuurbescherming, Rotterdam Airport te Rotter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de op 20 maart 2017, kenmerk ODH-2017-00020422 en de op 4 november 2016, kenmerk ODH-2016-00079673 verleende ontheffingen <text:span text:style-name="nadrukvet">te wijzigen</text:span>. Het betreft een wijziging in tenaamstelling. De locatie betreft <text:span text:style-name="nadrukvet">Rotterdam Airport te Rotterdam</text:span>.</text:p>
            <text:p text:style-name="common-al">
            <text:span text:style-name="nadrukvet">Bezwaar</text:span>
          </text:p>
            <text:p text:style-name="common-al">De beschikking is op 20 oktober 2017 verzonden. Een belanghebbende kan binnen zes weken vanaf de dag na de verzending van de beschikking een bezwaarschrift indienen bij Gedeputeerde Staten van Zuid-Holland, t.a.v. het Awb secretariaat, Postbus 90602, 2509 LP Den Haag, onder vermelding van het zaaknummer<text:span text:style-name="nadrukvet"> 00496652</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4928</text:span><text:line-break/><text:date style:data-style-name="dag" text:fixed="true" text:date-value="2017-11-01"/><text:line-break/><text:date style:data-style-name="jaar" text:fixed="true" text:date-value="2017-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4928</text:span><text:date style:data-style-name="nicedate" text:fixed="true" text:date-value="2017-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4928</text:span><text:date style:data-style-name="nicedate" text:fixed="true" text:date-value="2017-11-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Wet natuurbescherming, Rotterdam Airport te Rotterdam</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11-01</meta:user-defined>
    <meta:user-defined meta:name="OVERHEIDop.publicationIssue">4928</meta:user-defined>
    <meta:user-defined meta:name="OVERHEIDop.PrbID/DC.identifier">prb-2017-4928</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3045AP 60</meta:user-defined>
    <meta:user-defined meta:name="OVERHEIDop.woonplaats">Rotterdam</meta:user-defined>
    <meta:user-defined meta:name="OVERHEIDop.straatnaam">Rotterdam Airportplein</meta:user-defined>
    <meta:user-defined meta:name="OVERHEIDgvop.Informatietype/DC.type">Beschikkingen | afhandeling</meta:user-defined>
    <meta:user-defined meta:name="OVERHEID.Provincie/OVERHEID.authority">Zuid-Holland</meta:user-defined>
    <meta:user-defined meta:name="OVERHEID.Provincie/DCTERMS.publisher">Zuid-Holland</meta:user-defined>
    <meta:user-defined meta:name="OVERHEID.EPSG28992/DC.spatial">89436 440492</meta:user-defined>
    <meta:user-defined meta:name="OVERHEIDop.versieInformatie"/>
  </office:meta>
</office:document-meta>
</file>