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an van Romen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een project betreffende de herinrichting van een plangebied tot nieuwbouwwoningen voor senioren. De ontheffing betreft het opzettelijk verstoren, het beschadigen en vernielen van voortplantingsplaatsen of rustplaatsen van de ruige dwergvleermuis. De locatie betreft <text:span text:style-name="nadrukvet">Laan van Romen 25, 2651 DH te Berkel en Rodenrijs</text:span>.</text:p>
            <text:p text:style-name="common-al">
            <text:span text:style-name="nadrukvet">Bezwaar</text:span>
          </text:p>
            <text:p text:style-name="common-al">De beschikking is op 23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54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an van Romen 25 te Berkel en Rodenrij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26</meta:user-defined>
    <meta:user-defined meta:name="OVERHEIDop.PrbID/DC.identifier">prb-2017-49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DH 25</meta:user-defined>
    <meta:user-defined meta:name="OVERHEIDop.woonplaats">Berkel en Rodenrijs</meta:user-defined>
    <meta:user-defined meta:name="OVERHEIDop.straatnaam">Laan van Rom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497 445256</meta:user-defined>
    <meta:user-defined meta:name="OVERHEIDop.versieInformatie"/>
  </office:meta>
</office:document-meta>
</file>