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Wet algemene bepalingen omgevingsrecht (Wabo), Wateringveldseweg 1 te Wa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heeft op 6 september 2017 een aanvraag voor een omgevingsvergunning ontvangen voor de verplaatsing en vervanging van een dieseltank. De locatie betreft <text:span text:style-name="nadrukvet">Wateringveldseweg 1, 2291 HE te Wateringen </text:span>(zaaknummer 00495574).</text:p>
            <text:p text:style-name="common-al">Omgevingsdienst Haaglanden maakt bekend namens Gedeputeerde Staten van Zuid-Holland bekend dat is besloten de beslistermijn met toepassing van artikel 3.9, tweede lid, van de Wet algemene bepalingen omgevingsrecht met zes weken te verlengen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dedel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922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922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922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Wet algemene bepalingen omgevingsrecht (Wabo), Wateringveldseweg 1 te Watering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4922</meta:user-defined>
    <meta:user-defined meta:name="OVERHEIDop.PrbID/DC.identifier">prb-2017-492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291HE</meta:user-defined>
    <meta:user-defined meta:name="OVERHEIDop.woonplaats">Wateringen</meta:user-defined>
    <meta:user-defined meta:name="OVERHEIDop.straatnaam">Wateringveldseweg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79678 447630</meta:user-defined>
    <meta:user-defined meta:name="OVERHEIDop.versieInformatie"/>
  </office:meta>
</office:document-meta>
</file>